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13.42cm"/>
    </style:style>
    <style:style style:name="表格1.1" style:family="table-row">
      <style:table-row-properties style:min-row-height="4.4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8.213cm" fo:keep-together="always"/>
    </style:style>
    <style:style style:name="表格1.4" style:family="table-row">
      <style:table-row-properties style:min-row-height="2.528cm" fo:keep-together="always"/>
    </style:style>
    <style:style style:name="表格1.5" style:family="table-row">
      <style:table-row-properties style:min-row-height="4.741cm" fo:keep-together="always"/>
    </style:style>
    <style:style style:name="P1" style:family="paragraph" style:parent-style-name="_31_.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_31_.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20pt" style:font-size-asian="20pt"/>
    </style:style>
    <style:style style:name="P3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/>
      <style:text-properties fo:font-size="18pt" style:font-size-asian="18pt"/>
    </style:style>
    <style:style style:name="P4" style:family="paragraph" style:parent-style-name="_31_.">
      <style:paragraph-properties fo:margin-left="0cm" fo:margin-right="0cm" fo:margin-top="0.095cm" fo:margin-bottom="0.095cm" loext:contextual-spacing="false" fo:line-height="0.882cm" fo:text-align="center" style:justify-single-word="false" fo:text-indent="0cm" style:auto-text-indent="false"/>
      <style:text-properties fo:font-size="18pt" style:font-size-asian="18pt"/>
    </style:style>
    <style:style style:name="P5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 style:snap-to-layout-grid="false"/>
      <style:text-properties fo:font-size="18pt" style:font-size-asian="18pt"/>
    </style:style>
    <style:style style:name="T1" style:family="text">
      <style:text-properties style:font-name-asian="Arial"/>
    </style:style>
    <style:style style:name="T2" style:family="text">
      <style:text-properties fo:font-size="30pt" style:font-size-asian="30pt" style:text-combine="lines" style:text-scale="150%"/>
    </style:style>
    <style:style style:name="T3" style:family="text">
      <style:text-properties style:text-combine="lines" style:text-scale="150%"/>
    </style:style>
    <style:style style:name="T4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成功大學<text:span text:style-name="T1"> <text:s text:c="3"/></text:span>學年度第<text:span text:style-name="T1"> <text:s/></text:span>學期<text:span text:style-name="T1"> <text:s text:c="5"/></text:span>系（所）</text:p>
      <text:p text:style-name="P1">博碩士學位考試論文評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論文題目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作者姓名</text:p>
          </table:table-cell>
          <table:table-cell table:style-name="表格1.B2" office:value-type="string">
            <text:p text:style-name="P5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總<text:span text:style-name="T1"> <text:s text:c="3"/></text:span>評</text:p>
          </table:table-cell>
          <table:table-cell table:style-name="表格1.B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評<text:span text:style-name="T1"> <text:s text:c="3"/></text:span>分</text:p>
            <text:p text:style-name="P4">（大<text:span text:style-name="T1"> <text:s/></text:span>寫）</text:p>
          </table:table-cell>
          <table:table-cell table:style-name="表格1.B2" office:value-type="string">
            <text:p text:style-name="P5"/>
          </table:table-cell>
        </table:table-row>
        <text:soft-page-break/>
        <table:table-row table:style-name="表格1.5">
          <table:table-cell table:style-name="表格1.A1" office:value-type="string">
            <text:p text:style-name="P4">考試委員</text:p>
            <text:p text:style-name="P4">簽<text:span text:style-name="T1"> <text:s text:c="3"/></text:span>章</text:p>
          </table:table-cell>
          <table:table-cell table:style-name="表格1.B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5cm" fo:margin-right="0cm" fo:text-align="justify" style:justify-single-word="false" fo:orphans="0" fo:widows="0" fo:text-indent="-1.85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21cm" fo:margin-right="1.5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學年度第  學期      系（所）博碩士學位考試論文評分表</dc:title>
    <meta:initial-creator>amy</meta:initial-creator>
    <meta:creation-date>2015-12-04T16:31:00</meta:creation-date>
    <dc:creator>Win7</dc:creator>
    <dc:date>2015-12-04T16:31:00</dc:date>
    <meta:print-date>2004-12-15T15:12:00</meta:print-date>
    <meta:editing-cycles>2</meta:editing-cycles>
    <meta:document-statistic meta:table-count="1" meta:image-count="0" meta:object-count="0" meta:page-count="2" meta:paragraph-count="9" meta:word-count="50" meta:character-count="76" meta:non-whitespace-character-count="50"/>
    <meta:generator>LibreOffice/5.2.3.3$Windows_x86 LibreOffice_project/d54a8868f08a7b39642414cf2c8ef2f228f780cf</meta:generator>
  </office:meta>
</office:document-meta>
</file>