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snap-to-layout-grid="false" fo:text-align="center" fo:margin-top="0.125in" fo:line-height="150%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margin-top="0.25in" fo:line-height="150%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P29" style:parent-style-name="Standard" style:family="paragraph">
      <style:paragraph-properties style:snap-to-layout-grid="false" fo:text-align="justify" fo:margin-top="0.125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/>
    </style:style>
    <style:style style:name="P33" style:parent-style-name="Standard" style:family="paragraph">
      <style:paragraph-properties style:snap-to-layout-grid="false" fo:text-align="justify" fo:margin-top="0.125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Standard" style:family="paragraph">
      <style:paragraph-properties style:snap-to-layout-grid="false" fo:text-indent="0.3895in"/>
      <style:text-properties style:font-name-asian="標楷體" fo:font-size="14pt" style:font-size-asian="14pt"/>
    </style:style>
    <style:style style:name="P36" style:parent-style-name="Standard" style:family="paragraph">
      <style:paragraph-properties fo:margin-top="0.125in" fo:text-indent="0.389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margin-top="0.125in" fo:text-indent="0.3888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Standard" style:family="paragraph">
      <style:paragraph-properties fo:margin-top="0.125in" fo:text-indent="0.3895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Standard" style:family="paragraph">
      <style:paragraph-properties fo:margin-top="0.125in" fo:text-indent="0.3895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Standard" style:family="paragraph">
      <style:paragraph-properties fo:margin-top="0.125in" fo:text-indent="0.3888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text-properties style:font-name-asian="標楷體"/>
    </style:style>
    <style:style style:name="P64" style:parent-style-name="清單段落" style:list-style-name="WWNum3" style:family="paragraph">
      <style:paragraph-properties fo:text-align="justify" fo:margin-left="0.2333in" fo:text-indent="-0.2333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國立成功大學資源工程學系</text:span></text:p>
      <text:p text:style-name="P6"><text:span text:style-name="T7">研究生學位論文完成比對聲明書</text:span></text:p>
      <text:p text:style-name="P8"><text:span text:style-name="T9">□</text:span><text:span text:style-name="T10">碩士班</text:span><text:span text:style-name="T11">：</text:span><text:span text:style-name="T12">申請</text:span><text:span text:style-name="T13">學位考試前</text:span></text:p>
      <text:p text:style-name="P14"><text:span text:style-name="T15">□</text:span><text:span text:style-name="T16">博士班</text:span><text:span text:style-name="T17">：</text:span><text:span text:style-name="T18">申請</text:span><text:span text:style-name="T19">口試</text:span><text:span text:style-name="T20">資格</text:span><text:span text:style-name="T21">審查</text:span><text:span text:style-name="T22">前</text:span><text:span text:style-name="T23"><text:s text:c="4"/></text:span></text:p>
      <text:p text:style-name="P24"><text:span text:style-name="T25">研究生</text:span><text:span text:style-name="T26"><text:s text:c="2"/>_______________________ <text:s text:c="2"/></text:span><text:span text:style-name="T27">學號</text:span><text:span text:style-name="T28"><text:s text:c="2"/>________________________</text:span></text:p>
      <text:p text:style-name="P29"><text:span text:style-name="T30">所提之論文</text:span><text:span text:style-name="T31"><text:s/>________________________________________________</text:span><text:span text:style-name="T32">（題目）</text:span></text:p>
      <text:p text:style-name="P33"><text:span text:style-name="T34">已確實使用本校所建置之「論文原創性比對系統」檢核論文內容，完成論文原創性比對。本人瞭解並保證所撰論文完全遵守著作權法及學術倫理，指導教授業依本校規定善盡告知、審查、監督之義務。論文倘有造假、變造、抄襲、由他人代寫或其他舞弊情事，及衍生相關民、刑事責任，概由本人負責。</text:span></text:p>
      <text:p text:style-name="P35"/>
      <text:p text:style-name="P36"><text:span text:style-name="T37">研究生（聲明人）：</text:span><text:span text:style-name="T38">_______________________</text:span><text:span text:style-name="T39">（親筆簽名）</text:span></text:p>
      <text:p text:style-name="P40"><text:span text:style-name="T41">中華民國</text:span><text:span text:style-name="T42">______</text:span><text:span text:style-name="T43">年</text:span><text:span text:style-name="T44">______</text:span><text:span text:style-name="T45">月</text:span><text:span text:style-name="T46">______</text:span><text:span text:style-name="T47">日</text:span></text:p>
      <text:p text:style-name="P48"><text:span text:style-name="T49">該生已提供論文原創性比對結果報告。</text:span></text:p>
      <text:p text:style-name="P50"><text:span text:style-name="T51">指導教授：</text:span><text:span text:style-name="T52">_______________________</text:span><text:span text:style-name="T53">（親筆簽名）</text:span></text:p>
      <text:p text:style-name="P54"><text:span text:style-name="T55">中華民</text:span><text:span text:style-name="T56">國</text:span><text:span text:style-name="T57">______</text:span><text:span text:style-name="T58">年</text:span><text:span text:style-name="T59">______</text:span><text:span text:style-name="T60">月</text:span><text:span text:style-name="T61">______</text:span><text:span text:style-name="T62">日</text:span></text:p>
      <text:p text:style-name="P63"/>
      <text:list text:style-name="WWNum3" text:continue-numbering="true">
        <text:list-item>
          <text:p text:style-name="P64"><text:span text:style-name="T65">研究生</text:span><text:span text:style-name="T66">申請</text:span><text:span text:style-name="T67">畢業資格審查</text:span><text:span text:style-name="T68">及</text:span><text:span text:style-name="T69">學位考試前</text:span><text:span text:style-name="T70">，應先繳交畢業論文之「原創性比對報告第</text:span><text:span text:style-name="T71">1</text:span><text:span text:style-name="T72">頁總表與最後</text:span><text:span text:style-name="T73">1</text:span><text:span text:style-name="T74">頁排除資訊」及「研究生學位論文完成比對聲明書」至</text:span><text:span text:style-name="T75">系</text:span><text:span text:style-name="T76">辦存查，方可提出學位考試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4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2021.01.12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作報告格式規範</dc:title>
    <meta:initial-creator>xp</meta:initial-creator>
    <dc:creator>Win10</dc:creator>
    <meta:creation-date>2021-03-02T03:08:00Z</meta:creation-date>
    <dc:date>2021-03-02T03:13:00Z</dc:date>
    <meta:print-date>2021-01-05T08:41:00Z</meta:print-date>
    <meta:template xlink:href="Normal.dotm" xlink:type="simple"/>
    <meta:editing-cycles>3</meta:editing-cycles>
    <meta:editing-duration>PT36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3" meta:row-count="3" meta:non-whitespace-character-count="463"/>
  </office:meta>
</office:document-meta>
</file>