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925in" fo:margin-left="-0.0785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4.0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89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89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389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89in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389in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278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278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3055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3193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2083in"/>
    </style:style>
    <style:style style:name="P16" style:family="paragraph" style:parent-style-name="Standard" style:list-style-name="WW8Num4">
      <style:paragraph-properties fo:line-height="0.3055in"/>
    </style:style>
    <style:style style:name="P17" style:family="paragraph" style:parent-style-name="Standard">
      <style:paragraph-properties fo:line-height="0.389in"/>
    </style:style>
    <style:style style:name="P18" style:family="paragraph" style:parent-style-name="Standard">
      <style:paragraph-properties fo:margin-top="0.0835in" fo:margin-bottom="0in" loext:contextual-spacing="false" style:snap-to-layout-grid="false"/>
    </style:style>
    <style:style style:name="P19" style:family="paragraph" style:parent-style-name="Standard">
      <style:paragraph-properties fo:margin-top="0.0835in" fo:margin-bottom="0in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 style:master-page-name="Standard">
      <style:paragraph-properties fo:line-height="0.278in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新細明體" style:font-size-complex="14pt"/>
    </style:style>
    <style:style style:name="T11" style:family="text">
      <style:text-properties style:font-name="標楷體" fo:font-size="16pt" style:font-name-asian="標楷體" style:font-size-asian="16pt" style:font-name-complex="新細明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學術小組審查流程表</text:p>
      <text:p text:style-name="P2"><text:span text:style-name="T2">博士學位考試口試委員資格審查</text:span></text:p>
      <text:p text:style-name="P18"><text:span text:style-name="T3">申請學生： <text:s text:c="13"/>學號：</text:span></text:p>
      <text:p text:style-name="P19">指導教授簽名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1">委員姓名</text:p>
          </table:table-cell>
          <table:covered-table-cell/>
          <table:table-cell table:style-name="Table1.C1" office:value-type="string">
            <text:p text:style-name="P1"><text:span text:style-name="T12">送審資格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1" office:value-type="string">
            <text:p text:style-name="P15"><text:span text:style-name="T5">□1.獲有博士學位，且在學術上著有成就者。</text:span></text:p>
            <text:p text:style-name="P15"><text:span text:style-name="T5">□2.研究領域屬於稀少性或特殊性學科，且在學術或專業上著有成就。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12">請指導教授具體說明其在學術或專業上與論文口試題目相關之成就(若不敷使用，請另紙附上）。</text:span></text:p>
          </table:table-cell>
          <table:covered-table-cell/>
          <table:table-cell table:style-name="Table1.C1" office:value-type="string">
            <text:p text:style-name="P1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11">系辦文件審查</text:p>
          </table:table-cell>
          <table:covered-table-cell/>
          <table:table-cell table:style-name="Table1.C1" office:value-type="string">
            <text:list xml:id="list3670395159" text:style-name="WW8Num4">
              <text:list-item>
                <text:p text:style-name="P16"><text:span text:style-name="T5">齊全 □不齊全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4">學</text:p>
            <text:p text:style-name="P14">術</text:p>
            <text:p text:style-name="P14">委</text:p>
            <text:p text:style-name="P14">員</text:p>
            <text:p text:style-name="P14">審</text:p>
            <text:p text:style-name="P14">查</text:p>
            <text:p text:style-name="P14">資</text:p>
            <text:p text:style-name="P14">格</text:p>
          </table:table-cell>
          <table:table-cell table:style-name="Table1.C1" table:number-columns-spanned="2" office:value-type="string">
            <text:p text:style-name="P17"><text:span text:style-name="T5"><text:s text:c="5"/></text:span><text:span text:style-name="T8"><text:s text:c="25"/></text:span><text:span text:style-name="T10">說明 <text:s text:c="5"/>簽名</text:span></text:p>
            <text:p text:style-name="P17"><text:span text:style-name="T10">陳昭旭 <text:s/></text:span><text:span text:style-name="T8">□同意 □ 不同意</text:span></text:p>
            <text:p text:style-name="P17"><text:span text:style-name="T10">吳毓純 <text:s/></text:span><text:span text:style-name="T8">□同意 □ 不同意</text:span></text:p>
            <text:p text:style-name="P17"><text:span text:style-name="T10">葉信富 <text:s/></text:span><text:span text:style-name="T8">□同意 □ 不同意</text:span></text:p>
            <text:p text:style-name="P9">向性一 <text:s/>□同意 □ 不同意</text:p>
            <text:p text:style-name="P17"><text:span text:style-name="T10">施勵行 <text:s/></text:span><text:span text:style-name="T8">□同意 □ 不同意</text:span><text:span text:style-name="T8"><text:line-break/></text:span></text:p>
          </table:table-cell>
          <table:covered-table-cell/>
        </table:table-row>
        <table:table-row table:style-name="Table1.1">
          <table:table-cell table:style-name="Table1.C1" table:number-columns-spanned="3" office:value-type="string">
            <text:p text:style-name="P8">審查結果：□同意 <text:s text:c="2"/>□ 不同意</text:p>
            <text:p text:style-name="P4">學術及課程規劃小組召集人簽名：</text:p>
            <text:p text:style-name="P4"/>
            <text:p text:style-name="P4"/>
            <text:p text:style-name="P4"/>
            <text:p text:style-name="P4"/>
            <text:p text:style-name="P5">中華民國108年 <text:s text:c="2"/>月 <text:s text:c="3"/>日</text:p>
          </table:table-cell>
          <table:covered-table-cell/>
          <table:covered-table-cell/>
        </table:table-row>
      </table:table>
      <text:p text:style-name="P10">201907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74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581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46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4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811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46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48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46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術小組資料傳閱及審查流程表</dc:title>
    <meta:initial-creator>lin</meta:initial-creator>
    <meta:creation-date>2019-05-07T02:55:00</meta:creation-date>
    <dc:creator>mk0415.tw mk</dc:creator>
    <dc:date>2019-07-19T08:47:00</dc:date>
    <meta:print-date>2017-04-12T14:19:00</meta:print-date>
    <meta:editing-cycles>12</meta:editing-cycles>
    <meta:editing-duration>PT11M</meta:editing-duration>
    <meta:document-statistic meta:table-count="1" meta:image-count="0" meta:object-count="0" meta:page-count="1" meta:paragraph-count="29" meta:word-count="249" meta:character-count="345" meta:non-whitespace-character-count="262"/>
    <meta:generator>LibreOffice/5.4.7.2$Linux_X86_64 LibreOffice_project/c838ef25c16710f8838b1faec480ebba495259d0</meta:generator>
  </office:meta>
</office:document-meta>
</file>