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2cm" fo:margin-left="-1.058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7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博士班畢業論文口試委員名單</text:span></text:p>
      <text:p text:style-name="P1">附表</text:p>
      <text:p text:style-name="Standard"><text:span text:style-name="T3">博士班申請畢業論文口試學生姓名：＿＿＿＿＿＿＿＿＿＿＿</text:span></text:p>
      <text:p text:style-name="Standard"><text:span text:style-name="T3">博士班申請畢業論文口試時間：＿＿＿年＿＿＿月＿＿＿日</text:span></text:p>
      <text:p text:style-name="P2"><text:s text:c="6"/>博士班申請畢業論文口試之論文口試委員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委員姓名</text:p>
          </table:table-cell>
          <table:table-cell table:style-name="表格1.A1" office:value-type="string">
            <text:p text:style-name="P5">校內或校外</text:p>
          </table:table-cell>
          <table:table-cell table:style-name="表格1.A1" office:value-type="string">
            <text:p text:style-name="P5">口試委員詳細</text:p>
            <text:p text:style-name="P5">學歷與現職</text:p>
          </table:table-cell>
          <table:table-cell table:style-name="表格1.D1" office:value-type="string">
            <text:p text:style-name="P5">口試委員通訊地址及電話</text:p>
          </table:table-cell>
        </table:table-row>
        <table:table-row table:style-name="表格1.1">
          <table:table-cell table:style-name="表格1.A1" office:value-type="string">
            <text:p text:style-name="P4"><text:s text:c="16"/></text:p>
            <text:p text:style-name="P4"/>
          </table:table-cell>
          <table:table-cell table:style-name="表格1.A1" office:value-type="string">
            <text:p text:style-name="P8"><draw:custom-shape text:anchor-type="char" draw:z-index="0" draw:style-name="gr1" draw:text-style-name="P11" svg:width="0.636cm" svg:height="0.636cm" svg:x="0.044cm" svg:y="0.594cm"><text:p/><draw:enhanced-geometry svg:viewBox="0 0 21600 21600" draw:type="rectangle" draw:enhanced-path="M 0 0 L 21600 0 21600 21600 0 21600 0 0 Z N"/></draw:custom-shape></text:p>
            <text:p text:style-name="P4"><text:s text:c="4"/>校內</text:p>
            <text:p text:style-name="P7"><draw:custom-shape text:anchor-type="char" draw:z-index="5" draw:style-name="gr1" draw:text-style-name="P11" svg:width="0.636cm" svg:height="0.636cm" svg:x="0.03cm" svg:y="0.471cm"><text:p/><draw:enhanced-geometry svg:viewBox="0 0 21600 21600" draw:type="rectangle" draw:enhanced-path="M 0 0 L 21600 0 21600 21600 0 21600 0 0 Z N"/></draw:custom-shape></text:p>
            <text:p text:style-name="P4"><text:s text:c="4"/>校外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8"><draw:custom-shape text:anchor-type="char" draw:z-index="1" draw:style-name="gr1" draw:text-style-name="P11" svg:width="0.636cm" svg:height="0.636cm" svg:x="0.044cm" svg:y="0.594cm"><text:p/><draw:enhanced-geometry svg:viewBox="0 0 21600 21600" draw:type="rectangle" draw:enhanced-path="M 0 0 L 21600 0 21600 21600 0 21600 0 0 Z N"/></draw:custom-shape></text:p>
            <text:p text:style-name="P4"><text:s text:c="4"/>校內</text:p>
            <text:p text:style-name="P7"><draw:custom-shape text:anchor-type="char" draw:z-index="6" draw:style-name="gr1" draw:text-style-name="P11" svg:width="0.636cm" svg:height="0.636cm" svg:x="0.03cm" svg:y="0.464cm"><text:p/><draw:enhanced-geometry svg:viewBox="0 0 21600 21600" draw:type="rectangle" draw:enhanced-path="M 0 0 L 21600 0 21600 21600 0 21600 0 0 Z N"/></draw:custom-shape></text:p>
            <text:p text:style-name="P4"><text:s text:c="4"/>校外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8"><draw:custom-shape text:anchor-type="char" draw:z-index="2" draw:style-name="gr1" draw:text-style-name="P11" svg:width="0.636cm" svg:height="0.636cm" svg:x="0.044cm" svg:y="0.594cm"><text:p/><draw:enhanced-geometry svg:viewBox="0 0 21600 21600" draw:type="rectangle" draw:enhanced-path="M 0 0 L 21600 0 21600 21600 0 21600 0 0 Z N"/></draw:custom-shape></text:p>
            <text:p text:style-name="P4"><text:s text:c="4"/>校內</text:p>
            <text:p text:style-name="P7"><draw:custom-shape text:anchor-type="char" draw:z-index="7" draw:style-name="gr1" draw:text-style-name="P11" svg:width="0.636cm" svg:height="0.636cm" svg:x="0.03cm" svg:y="0.492cm"><text:p/><draw:enhanced-geometry svg:viewBox="0 0 21600 21600" draw:type="rectangle" draw:enhanced-path="M 0 0 L 21600 0 21600 21600 0 21600 0 0 Z N"/></draw:custom-shape></text:p>
            <text:p text:style-name="P4"><text:s text:c="4"/>校外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8"><draw:custom-shape text:anchor-type="char" draw:z-index="3" draw:style-name="gr1" draw:text-style-name="P11" svg:width="0.636cm" svg:height="0.636cm" svg:x="0.044cm" svg:y="0.594cm"><text:p/><draw:enhanced-geometry svg:viewBox="0 0 21600 21600" draw:type="rectangle" draw:enhanced-path="M 0 0 L 21600 0 21600 21600 0 21600 0 0 Z N"/></draw:custom-shape></text:p>
            <text:p text:style-name="P4"><text:s text:c="4"/>校內</text:p>
            <text:p text:style-name="P7"><draw:custom-shape text:anchor-type="char" draw:z-index="8" draw:style-name="gr1" draw:text-style-name="P11" svg:width="0.636cm" svg:height="0.636cm" svg:x="0.03cm" svg:y="0.527cm"><text:p/><draw:enhanced-geometry svg:viewBox="0 0 21600 21600" draw:type="rectangle" draw:enhanced-path="M 0 0 L 21600 0 21600 21600 0 21600 0 0 Z N"/></draw:custom-shape></text:p>
            <text:p text:style-name="P4"><text:s text:c="4"/>校外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8"><draw:custom-shape text:anchor-type="char" draw:z-index="4" draw:style-name="gr1" draw:text-style-name="P11" svg:width="0.636cm" svg:height="0.636cm" svg:x="0.044cm" svg:y="0.594cm"><text:p/><draw:enhanced-geometry svg:viewBox="0 0 21600 21600" draw:type="rectangle" draw:enhanced-path="M 0 0 L 21600 0 21600 21600 0 21600 0 0 Z N"/></draw:custom-shape></text:p>
            <text:p text:style-name="P4"><text:s text:c="4"/>校內</text:p>
            <text:p text:style-name="P7"><draw:custom-shape text:anchor-type="char" draw:z-index="9" draw:style-name="gr1" draw:text-style-name="P11" svg:width="0.636cm" svg:height="0.636cm" svg:x="0.065cm" svg:y="0.52cm"><text:p/><draw:enhanced-geometry svg:viewBox="0 0 21600 21600" draw:type="rectangle" draw:enhanced-path="M 0 0 L 21600 0 21600 21600 0 21600 0 0 Z N"/></draw:custom-shape></text:p>
            <text:p text:style-name="P4"><text:s text:c="4"/>校外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Standard"><text:span text:style-name="T2"><text:s/></text:span><text:span text:style-name="T4">註：</text:span><text:span text:style-name="T5">1.本學期口試自訂自辦，請填預定舉行日</text:span></text:p>
      <text:p text:style-name="P9"><text:span text:style-name="T7"><text:s text:c="3"/></text:span><text:span text:style-name="T5">2.口試委員學歷，職稱資料請填（如：xx大學xx博士；xx單位xx職員）</text:span></text:p>
      <text:p text:style-name="P9"><text:span text:style-name="T7"><text:s text:c="3"/></text:span><text:span text:style-name="T5">3.包括指導教授，委員人數</text:span><text:span text:style-name="T5">五</text:span><text:span text:style-name="T5">至</text:span><text:span text:style-name="T5">九</text:span><text:span text:style-name="T5">位，</text:span><text:span text:style-name="T5">校外委員三分之一以上(含)</text:span></text:p>
      <text:p text:style-name="P9"><text:span text:style-name="T7"><text:s text:c="3"/></text:span><text:span text:style-name="T5">4.</text:span><text:span text:style-name="T5">本表請於第一梯次四月二十日或第二梯次五月二十日前送交林先生</text:span></text:p>
      <text:p text:style-name="P9"><text:span text:style-name="T7"><text:s text:c="24"/></text:span><text:span text:style-name="T9">指導教授：＿＿＿＿＿＿＿＿（簽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user</meta:initial-creator>
    <meta:creation-date>2015-12-04T16:32:00</meta:creation-date>
    <dc:creator>Win7</dc:creator>
    <dc:date>2015-12-04T17:16:00</dc:date>
    <meta:editing-cycles>3</meta:editing-cycles>
    <meta:document-statistic meta:table-count="1" meta:image-count="0" meta:object-count="0" meta:page-count="1" meta:paragraph-count="26" meta:word-count="268" meta:character-count="372" meta:non-whitespace-character-count="276"/>
    <meta:generator>LibreOffice/5.2.3.3$Windows_x86 LibreOffice_project/d54a8868f08a7b39642414cf2c8ef2f228f780cf</meta:generator>
  </office:meta>
</office:document-meta>
</file>