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09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_31_.">
      <style:paragraph-properties fo:margin-left="2.36cm" fo:margin-right="0cm" fo:margin-top="0cm" fo:margin-bottom="0.423cm" loext:contextual-spacing="false" fo:text-indent="-1.289cm" style:auto-text-indent="false"/>
      <style:text-properties fo:font-size="18pt" style:font-size-asian="18pt"/>
    </style:style>
    <style:style style:name="P2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P3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P4" style:family="paragraph" style:parent-style-name="Standard">
      <style:text-properties style:font-name-asian="細明體"/>
    </style:style>
    <style:style style:name="P5" style:family="paragraph" style:parent-style-name="Standard">
      <style:paragraph-properties fo:text-align="end" style:justify-single-word="false"/>
      <style:text-properties style:font-name-asian="細明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細明體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0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2" style:family="paragraph" style:parent-style-name="Standard">
      <style:paragraph-properties fo:margin-left="0cm" fo:margin-right="-1.773cm" fo:line-height="100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4" style:family="paragraph" style:parent-style-name="Standard">
      <style:paragraph-properties fo:margin-left="0cm" fo:margin-right="-1.773cm" fo:line-height="100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5" style:family="paragraph" style:parent-style-name="Standard">
      <style:paragraph-properties fo:margin-left="0cm" fo:margin-right="-1.773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6" style:family="paragraph" style:parent-style-name="Standard">
      <style:paragraph-properties fo:margin-left="0cm" fo:margin-right="-1.773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細明體"/>
    </style:style>
    <style:style style:name="P1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Times New Roman"/>
    </style:style>
    <style:style style:name="P18" style:family="paragraph" style:parent-style-name="Standard" style:master-page-name="Standard">
      <style:paragraph-properties fo:margin-left="0cm" fo:margin-right="-1.773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/>
    </style:style>
    <style:style style:name="T3" style:family="text">
      <style:text-properties style:font-name-asian="細明體"/>
    </style:style>
    <style:style style:name="T4" style:family="text">
      <style:text-properties style:font-name-asian="細明體"/>
    </style:style>
    <style:style style:name="T5" style:family="text">
      <style:text-properties style:font-name-asian="Times New Roman"/>
    </style:style>
    <style:style style:name="T6" style:family="text">
      <style:text-properties style:font-name-asian="Arial"/>
    </style:style>
    <style:style style:name="T7" style:family="text">
      <style:text-properties style:font-name-asian="Arial"/>
    </style:style>
    <style:style style:name="T8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成功大學資源工程研究所 <text:s text:c="2"/>學年度</text:span></text:p>
      <text:p text:style-name="P10"><text:span text:style-name="T3">＊＊＊博士</text:span><text:span text:style-name="T1">資格考口試經費預算表</text:span></text:p>
      <text:p text:style-name="P11"><text:tab/><text:tab/><text:tab/><text:tab/><text:tab/><text:tab/><text:tab/><text:tab/> <text:span text:style-name="T2">年 <text:s/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3">委</text:span><text:span text:style-name="T5"> </text:span><text:span text:style-name="T3">員</text:span><text:span text:style-name="T5"> </text:span><text:span text:style-name="T3">姓</text:span><text:span text:style-name="T5"> </text:span><text:span text:style-name="T3">名</text:span><text:span text:style-name="T5"> </text:span></text:p>
          </table:table-cell>
          <table:table-cell table:style-name="表格1.A1" office:value-type="string">
            <text:p text:style-name="P11">論文審查費</text:p>
          </table:table-cell>
          <table:table-cell table:style-name="表格1.C1" office:value-type="string">
            <text:p text:style-name="P9"><text:span text:style-name="T3">備</text:span><text:span text:style-name="T5"> <text:s/></text:span><text:span text:style-name="T3">註</text:span>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5">1000</text:p>
          </table:table-cell>
          <table:table-cell table:style-name="表格1.C1" office:value-type="string">
            <text:p text:style-name="P17"><text:s text:c="6"/></text:p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5">1000</text:p>
          </table:table-cell>
          <table:table-cell table:style-name="表格1.C1" office:value-type="string">
            <text:p text:style-name="P17"><text:s text:c="6"/></text:p>
          </table:table-cell>
        </table:table-row>
        <table:table-row table:style-name="表格1.1">
          <table:table-cell table:style-name="表格1.A4" office:value-type="string">
            <text:p text:style-name="P15"/>
          </table:table-cell>
          <table:table-cell table:style-name="表格1.A1" office:value-type="string">
            <text:p text:style-name="P5">1000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5">1000</text:p>
          </table:table-cell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9"><text:span text:style-name="T3">總</text:span><text:span text:style-name="T3"><text:tab/> <text:s text:c="2"/></text:span><text:span text:style-name="T3">計</text:span><text:span text:style-name="T5"> <text:s/></text:span></text:p>
          </table:table-cell>
          <table:table-cell table:style-name="表格1.A5" office:value-type="string">
            <text:p text:style-name="P8"></text:p>
          </table:table-cell>
          <table:table-cell table:style-name="表格1.C5" office:value-type="string">
            <text:p text:style-name="P7"/>
          </table:table-cell>
        </table:table-row>
      </table:table>
      <text:p text:style-name="P9"><text:span text:style-name="T5"><text:s text:c="3"/></text:span><text:span text:style-name="T3"><text:tab/><text:tab/> <text:s text:c="4"/></text:span><text:span text:style-name="T3">　</text:span></text:p>
      <text:p text:style-name="P11"/>
      <text:p text:style-name="P11">於＊＊＊處建入姓名</text:p>
      <text:p text:style-name="P11">口試委員每位審查費1000元</text:p>
      <text:p text:style-name="P1"><text:span text:style-name="T6"><text:s text:c="22"/></text:span>申請人：</text:p>
      <text:p text:style-name="P2">學生：<text:span text:style-name="T6"> <text:s text:c="28"/></text:span>謹呈</text:p>
      <text:p text:style-name="P2">學號：</text:p>
      <text:p text:style-name="P2">住址：</text:p>
      <text:p text:style-name="P2">在學共<text:span text:style-name="T6"> <text:s/></text:span><text:span text:style-name="T6"><text:s text:c="8"/></text:span>年（包括現在年級）</text:p>
      <text:p text:style-name="P2">曾在<text:span text:style-name="T6"> <text:s text:c="4"/></text:span><text:span text:style-name="T6"><text:s text:c="2"/></text:span><text:span text:style-name="T6"><text:s text:c="5"/></text:span>學年度休學<text:span text:style-name="T6"> <text:s text:c="3"/></text:span><text:span text:style-name="T6"><text:s text:c="3"/></text:span><text:span text:style-name="T6"><text:s text:c="2"/></text:span>年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.1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源工程研究所九十三學年度</dc:title>
    <meta:initial-creator>user</meta:initial-creator>
    <meta:creation-date>2015-12-04T16:35:00</meta:creation-date>
    <dc:creator>Win7</dc:creator>
    <dc:date>2015-12-04T17:12:00</dc:date>
    <meta:editing-cycles>4</meta:editing-cycles>
    <meta:document-statistic meta:table-count="1" meta:image-count="0" meta:object-count="0" meta:page-count="1" meta:paragraph-count="23" meta:word-count="106" meta:character-count="252" meta:non-whitespace-character-count="121"/>
    <meta:generator>LibreOffice/5.2.3.3$Windows_x86 LibreOffice_project/d54a8868f08a7b39642414cf2c8ef2f228f780cf</meta:generator>
  </office:meta>
</office:document-meta>
</file>