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17.2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200%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框架1" text:anchor-type="char" svg:x="0.291cm" svg:y="0.291cm" svg:width="17.198cm" svg:height="6.085cm" draw:z-index="0"><draw:text-box><text:p text:style-name="P2">國立成功大學資源工程研究所</text:p><text:p text:style-name="P4"><text:s text:c="6"/>學年度第 <text:s text:c="3"/>學期博士資格考試口試紀錄</text:p><text:p text:style-name="P5"/><text:p text:style-name="P1"><text:span text:style-name="T1"><text:s text:c="40"/></text:span><text:span text:style-name="T4"><text:s/>(候選人: <text:s text:c="9"/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text:s text:c="32"/></text:span><text:span text:style-name="T4"><text:s text:c="2"/>中華民國 <text:s text:c="4"/>年 <text:s text:c="3"/>月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6">國立成功大學資源工程研究所 <text:s text:c="2"/>學年度第 <text:s text:c="2"/>學期博士資格考試口試紀錄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<text:s text:c="17"/></text:span><text:span text:style-name="T5"><text:s text:c="19"/>(候選人: <text:s text:c="13"/>)</text:span></text:p>
          </table:table-cell>
        </table:table-row>
        <table:table-row table:style-name="表格1.1">
          <table:table-cell table:style-name="表格1.A1" office:value-type="string">
            <text:p text:style-name="P6">時間: 民國 <text:s text:c="4"/>年 <text:s text:c="4"/>月 <text:s text:c="3"/>日 (星期 <text:s text:c="3"/>) <text:s text:c="4"/>午 <text:s text:c="4"/>時起至 <text:s text:c="4"/>時 </text:p>
          </table:table-cell>
        </table:table-row>
        <table:table-row table:style-name="表格1.1">
          <table:table-cell table:style-name="表格1.A1" office:value-type="string">
            <text:p text:style-name="P6">地點: 資源工程系會議室</text:p>
          </table:table-cell>
        </table:table-row>
        <table:table-row table:style-name="表格1.1">
          <table:table-cell table:style-name="表格1.A1" office:value-type="string">
            <text:p text:style-name="P6">出席委員: (簽名)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主席: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一</text:span><text:span text:style-name="T8">、</text:span><text:span text:style-name="T5">報告事項: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二、問答內容:</text:p>
          </table:table-cell>
        </table:table-row>
        <table:table-row table:style-name="表格1.1">
          <table:table-cell table:style-name="表格1.A1" office:value-type="string">
            <text:p text:style-name="P6"><text:s text:c="5"/>教授問:</text:p>
          </table:table-cell>
        </table:table-row>
        <table:table-row table:style-name="表格1.1">
          <table:table-cell table:style-name="表格1.A1" office:value-type="string">
            <text:p text:style-name="P6"><text:s text:c="9"/>答: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　　　　　　　系(所)</dc:title>
    <meta:initial-creator>Customer</meta:initial-creator>
    <meta:creation-date>2015-12-04T16:27:00</meta:creation-date>
    <dc:creator>Win7</dc:creator>
    <dc:date>2015-12-04T16:27:00</dc:date>
    <meta:editing-cycles>2</meta:editing-cycles>
    <meta:document-statistic meta:table-count="1" meta:image-count="0" meta:object-count="0" meta:page-count="3" meta:paragraph-count="14" meta:word-count="136" meta:character-count="348" meta:non-whitespace-character-count="136"/>
    <meta:generator>LibreOffice/5.2.3.3$Windows_x86 LibreOffice_project/d54a8868f08a7b39642414cf2c8ef2f228f780cf</meta:generator>
  </office:meta>
</office:document-meta>
</file>