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text-properties style:font-name="華康中楷體" style:font-name-asian="華康中楷體"/>
    </style:style>
    <style:style style:name="P3" style:family="paragraph" style:parent-style-name="Standard" style:list-style-name="WW8Num1">
      <style:paragraph-properties fo:line-height="150%"/>
      <style:text-properties style:font-name="華康中楷體" style:font-name-asian="華康中楷體"/>
    </style:style>
    <style:style style:name="P4" style:family="paragraph" style:parent-style-name="Standard">
      <style:paragraph-properties fo:margin-left="0.635cm" fo:margin-right="0cm" fo:line-height="150%" fo:text-indent="0cm" style:auto-text-indent="false"/>
      <style:text-properties style:font-name="華康中楷體" style:font-name-asian="華康中楷體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華康中楷體" fo:font-size="18pt" fo:font-weight="bold" style:font-name-asian="華康中楷體" style:font-size-asian="18pt" style:font-weight-asian="bold"/>
    </style:style>
    <style:style style:name="T1" style:family="text">
      <style:text-properties style:font-name="華康中楷體" fo:font-size="18pt" fo:font-weight="bold" style:font-name-asian="華康中楷體" style:font-size-asian="18pt" style:font-weight-asian="bold"/>
    </style:style>
    <style:style style:name="T2" style:family="text">
      <style:text-properties style:font-name="華康中楷體" fo:font-size="8pt" style:font-name-asian="華康中楷體" style:font-size-asian="8pt"/>
    </style:style>
    <style:style style:name="T3" style:family="text">
      <style:text-properties style:font-name="華康中楷體" fo:font-size="8pt" style:font-name-asian="華康中楷體" style:font-size-asian="8pt"/>
    </style:style>
    <style:style style:name="T4" style:family="text">
      <style:text-properties style:font-name="華康中楷體" style:font-name-asian="華康中楷體"/>
    </style:style>
    <style:style style:name="T5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七、資源工程學系助教聘用辦法</text:p>
      <text:p text:style-name="P1"><text:span text:style-name="T2">（</text:span><text:span text:style-name="T2">83</text:span><text:span text:style-name="T2">年</text:span><text:span text:style-name="T2">9</text:span><text:span text:style-name="T2">月</text:span><text:span text:style-name="T2">6</text:span><text:span text:style-name="T2">日系務會議通過）（</text:span><text:span text:style-name="T2">90</text:span><text:span text:style-name="T2">年</text:span><text:span text:style-name="T2">5</text:span><text:span text:style-name="T2">月</text:span><text:span text:style-name="T2">9</text:span><text:span text:style-name="T2">日系務會議修正通過）</text:span></text:p>
      <text:list xml:id="list8739094743322708313" text:style-name="WW8Num1">
        <text:list-item>
          <text:p text:style-name="P3">本系助教之聘用，由應徵者向系提出申請，經系評教會通過後，按照校訂程序呈報院、校聘用之。</text:p>
        </text:list-item>
        <text:list-item>
          <text:p text:style-name="P3">助教之聘任，應具備下列條件：</text:p>
        </text:list-item>
      </text:list>
      <text:p text:style-name="P4">(一)品行端正，無不良紀錄者。</text:p>
      <text:p text:style-name="P4">(二)大學或獨立院校以上(含)畢業，成績優良者。</text:p>
      <text:list xml:id="list115537287898537" text:continue-numbering="true" text:style-name="WW8Num1">
        <text:list-item>
          <text:p text:style-name="P3">本系助教之主要工作為協助本系教師教學工作及辦理系、所交辦之行政事務工作。</text:p>
        </text:list-item>
        <text:list-item>
          <text:p text:style-name="P3">本系助教一年一聘，續聘時須系教評會審議通過。</text:p>
        </text:list-item>
        <text:list-item>
          <text:p text:style-name="P3">助教之升等、薪資、福利等等未列入本母法事宜，皆按照校方之規定實施。</text:p>
        </text:list-item>
        <text:list-item>
          <text:p text:style-name="P3">助教之離職手續悉依校訂辦法實施。</text:p>
        </text:list-item>
        <text:list-item>
          <text:p text:style-name="P3">本辦法經系務會議通過後實施，修正時亦同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資源工程學系助教聘用辦法</dc:title>
    <meta:initial-creator>ytlin</meta:initial-creator>
    <meta:creation-date>1998-06-29T15:01:00</meta:creation-date>
    <dc:creator>林永德</dc:creator>
    <dc:date>2001-05-11T14:39:00</dc:date>
    <meta:print-date>2001-05-11T14:32:00</meta:print-date>
    <meta:editing-cycles>6</meta:editing-cycles>
    <meta:editing-duration>PT17M</meta:editing-duration>
    <meta:document-statistic meta:table-count="0" meta:image-count="0" meta:object-count="0" meta:page-count="1" meta:paragraph-count="11" meta:word-count="281" meta:character-count="283" meta:non-whitespace-character-count="283"/>
    <meta:generator>LibreOffice/5.2.3.3$Windows_x86 LibreOffice_project/d54a8868f08a7b39642414cf2c8ef2f228f780cf</meta:generator>
  </office:meta>
</office:document-meta>
</file>