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華康中楷體" fo:font-size="18pt" fo:font-weight="bold" style:font-name-asian="華康中楷體" style:font-size-asian="18pt" style:font-weight-asian="bold"/>
    </style:style>
    <style:style style:name="P3" style:family="paragraph" style:parent-style-name="Standard">
      <style:text-properties style:font-name="華康中楷體" style:font-name-asian="華康中楷體"/>
    </style:style>
    <style:style style:name="P4" style:family="paragraph" style:parent-style-name="Standard">
      <style:paragraph-properties style:snap-to-layout-grid="false"/>
      <style:text-properties style:font-name="華康中楷體" style:font-name-asian="華康中楷體"/>
    </style:style>
    <style:style style:name="P5" style:family="paragraph" style:parent-style-name="Standard" style:list-style-name="WW8Num1">
      <style:paragraph-properties style:snap-to-layout-grid="false"/>
      <style:text-properties style:font-name="華康中楷體" style:font-name-asian="華康中楷體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margin-left="0.847cm" fo:margin-right="0cm" fo:text-indent="0cm" style:auto-text-indent="false" style:snap-to-layout-grid="false"/>
      <style:text-properties style:font-name="華康中楷體" style:font-name-asian="華康中楷體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華康中楷體" fo:font-size="18pt" fo:font-weight="bold" style:font-name-asian="華康中楷體" style:font-size-asian="18pt" style:font-weight-asian="bold"/>
    </style:style>
    <style:style style:name="T1" style:family="text">
      <style:text-properties style:font-name="華康中楷體" fo:font-size="18pt" fo:font-weight="bold" style:font-name-asian="華康中楷體" style:font-size-asian="18pt" style:font-weight-asian="bold"/>
    </style:style>
    <style:style style:name="T2" style:family="text">
      <style:text-properties style:font-name="華康中楷體" style:font-name-asian="華康中楷體"/>
    </style:style>
    <style:style style:name="T3" style:family="text">
      <style:text-properties style:font-name="華康中楷體" style:font-name-asian="華康中楷體"/>
    </style:style>
    <style:style style:name="T4" style:family="text">
      <style:text-properties style:font-name="華康中楷體" style:font-name-asian="華康中楷體" style:font-name-complex="華康中楷體"/>
    </style:style>
    <style:style style:name="T5" style:family="text">
      <style:text-properties style:font-name="華康中楷體" style:font-name-asian="華康中楷體" style:font-name-complex="華康中楷體"/>
    </style:style>
    <style:style style:name="T6" style:family="text">
      <style:text-properties style:font-name="華康中楷體" fo:font-size="8pt" style:font-name-asian="華康中楷體" style:font-size-asian="8pt"/>
    </style:style>
    <style:style style:name="T7" style:family="text">
      <style:text-properties style:font-name="華康中楷體" fo:font-size="8pt" style:font-name-asian="華康中楷體" style:font-size-asian="8pt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name-asian="華康中楷體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二、資源工程學系圖儀小組組織章程</text:p>
      <text:p text:style-name="P2"/>
      <text:p text:style-name="P6"><text:span text:style-name="T6">（</text:span><text:span text:style-name="T6">83</text:span><text:span text:style-name="T6">年</text:span><text:span text:style-name="T6">9</text:span><text:span text:style-name="T6">月6日系務會議通過）</text:span></text:p>
      <text:p text:style-name="P6"><text:span text:style-name="T6">（</text:span><text:span text:style-name="T6">90</text:span><text:span text:style-name="T6">年元月9日系務會議</text:span><text:span text:style-name="T9">修正</text:span><text:span text:style-name="T6">通過）</text:span></text:p>
      <text:p text:style-name="P4">一、組織：</text:p>
      <text:p text:style-name="P7">　　由本系專任助理教授以上教師五名組成之，委員由講師以上教師互選之，各教學分組得有一名保留名額，委員任期一年，連選得連任，於每學年度結束前改選之。</text:p>
      <text:p text:style-name="P4">二、工作職掌：</text:p>
      <text:p text:style-name="P1"><text:span text:style-name="T2">　　</text:span><text:span text:style-name="T2">1.</text:span><text:span text:style-name="T2">年度系圖儀費之審議。</text:span></text:p>
      <text:p text:style-name="P1"><text:span text:style-name="T2">　　</text:span><text:span text:style-name="T2">2.</text:span><text:span text:style-name="T2">系圖儀設備使用規劃。</text:span></text:p>
      <text:p text:style-name="P1"><text:span text:style-name="T2">　　</text:span><text:span text:style-name="T2">3.</text:span><text:span text:style-name="T2">系圖儀設備長期購置規劃。</text:span></text:p>
      <text:p text:style-name="P1"><text:span text:style-name="T2">　　</text:span><text:span text:style-name="T2">4.</text:span><text:span text:style-name="T2">系圖書館之使用規劃。</text:span></text:p>
      <text:p text:style-name="P1"><text:span text:style-name="T2">　　</text:span><text:span text:style-name="T2">5.</text:span><text:span text:style-name="T2">由系務會議交辦與圖儀經費相關之工作。</text:span></text:p>
      <text:p text:style-name="P1"><text:span text:style-name="T4"><text:s text:c="4"/></text:span><text:span text:style-name="T4"></text:span><text:span text:style-name="T2">6.</text:span><text:span text:style-name="T2">系主任提交研議事項。</text:span></text:p>
      <text:list xml:id="list5193882414282779009" text:style-name="WW8Num1">
        <text:list-item>
          <text:p text:style-name="P5">委員會建議之事項經系務會議通過後實施，未及召開系務會議時，得經系主任同意後實施，並在最近期之系務會議中追認，追認不通過時該案無效。</text:p>
        </text:list-item>
        <text:list-item>
          <text:p text:style-name="P5">本章程經系務會議通過後執行，修訂時亦同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資源工程學系（所）圖儀小組組織章程</dc:title>
    <meta:initial-creator>ytlin</meta:initial-creator>
    <meta:creation-date>1998-06-29T14:54:00</meta:creation-date>
    <dc:creator>林永德</dc:creator>
    <dc:date>2001-01-12T15:59:00</dc:date>
    <meta:editing-cycles>2</meta:editing-cycles>
    <meta:editing-duration>PT4M</meta:editing-duration>
    <meta:document-statistic meta:table-count="0" meta:image-count="0" meta:object-count="0" meta:page-count="1" meta:paragraph-count="14" meta:word-count="300" meta:character-count="324" meta:non-whitespace-character-count="308"/>
    <meta:generator>LibreOffice/5.2.3.3$Windows_x86 LibreOffice_project/d54a8868f08a7b39642414cf2c8ef2f228f780cf</meta:generator>
  </office:meta>
</office:document-meta>
</file>