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style:font-name="華康中楷體" fo:font-size="18pt" fo:font-weight="bold" style:font-name-asian="華康中楷體" style:font-size-asian="18pt" style:font-weight-asian="bold"/>
    </style:style>
    <style:style style:name="P4" style:family="paragraph" style:parent-style-name="Standard">
      <style:paragraph-properties fo:line-height="150%"/>
      <style:text-properties style:font-name="華康中楷體" fo:font-size="8pt" style:font-name-asian="華康中楷體" style:font-size-asian="8pt"/>
    </style:style>
    <style:style style:name="P5" style:family="paragraph" style:parent-style-name="Standard">
      <style:text-properties style:font-name="華康中楷體" style:font-name-asian="華康中楷體"/>
    </style:style>
    <style:style style:name="P6" style:family="paragraph" style:parent-style-name="Standard">
      <style:paragraph-properties fo:line-height="150%"/>
      <style:text-properties style:font-name="華康中楷體" style:font-name-asian="華康中楷體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華康中楷體" fo:font-size="18pt" fo:font-weight="bold" style:font-name-asian="華康中楷體" style:font-size-asian="18pt" style:font-weight-asian="bold"/>
    </style:style>
    <style:style style:name="T1" style:family="text">
      <style:text-properties style:font-name="華康中楷體" fo:font-size="18pt" fo:font-weight="bold" style:font-name-asian="華康中楷體" style:font-size-asian="18pt" style:font-weight-asian="bold"/>
    </style:style>
    <style:style style:name="T2" style:family="text">
      <style:text-properties style:font-name="華康中楷體" style:font-name-asian="華康中楷體"/>
    </style:style>
    <style:style style:name="T3" style:family="text">
      <style:text-properties style:font-name="華康中楷體" style:font-name-asian="華康中楷體" style:font-name-complex="華康中楷體"/>
    </style:style>
    <style:style style:name="T4" style:family="text">
      <style:text-properties style:font-name="華康中楷體" style:font-name-asian="華康中楷體"/>
    </style:style>
    <style:style style:name="T5" style:family="text">
      <style:text-properties style:font-name="華康中楷體" fo:font-size="8pt" style:font-name-asian="華康中楷體" style:font-size-asian="8pt"/>
    </style:style>
    <style:style style:name="T6" style:family="text">
      <style:text-properties style:font-name="華康中楷體" fo:font-size="8pt" style:font-name-asian="華康中楷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十七、資源工程學系建教合作管理辦法</text:p>
      <text:p text:style-name="P3"/>
      <text:p text:style-name="P2"><text:span text:style-name="T5">（</text:span><text:span text:style-name="T5">83</text:span><text:span text:style-name="T5">年</text:span><text:span text:style-name="T5">10</text:span><text:span text:style-name="T5">月</text:span><text:span text:style-name="T5">1</text:span><text:span text:style-name="T5">日系務會議通過）</text:span></text:p>
      <text:p text:style-name="P4"/>
      <text:p text:style-name="P6">一、本辦法依國立成功大學建教合作計畫實施要點之規定訂定。</text:p>
      <text:p text:style-name="P6">二、本辦法適用於凡委託本系各試驗室之一般服務性試驗與調查，如試驗、檢定、</text:p>
      <text:p text:style-name="P1"><text:span text:style-name="T3"><text:s text:c="4"/></text:span><text:span text:style-name="T2">化驗分析等委託案屬本辦法管理範圍。</text:span></text:p>
      <text:p text:style-name="P6">三、各試驗室支出科目之編列標準如下：</text:p>
      <text:p text:style-name="P1"><text:span text:style-name="T2">　　由校、院各提取</text:span><text:span text:style-name="T2">10%</text:span><text:span text:style-name="T2">及</text:span><text:span text:style-name="T2">1%</text:span><text:span text:style-name="T2">之管理費，系提取</text:span><text:span text:style-name="T2">29%</text:span><text:span text:style-name="T2">之管理費，試驗室保留款</text:span><text:span text:style-name="T2">60%</text:span><text:span text:style-name="T2">。</text:span></text:p>
      <text:p text:style-name="P6">四、各試驗室保留款由試驗室主持人依規定簽報支用。</text:p>
      <text:p text:style-name="P6">五、系管理費由系上統籌運用。</text:p>
      <text:p text:style-name="P6">六、本辦法經系（所）務會議通過後實施，修正時亦同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七、資源工程學系建教合作管理辦法</dc:title>
    <meta:initial-creator>ytlin</meta:initial-creator>
    <meta:creation-date>1998-06-29T15:06:00</meta:creation-date>
    <dc:creator>ytlin</dc:creator>
    <dc:date>1998-06-29T15:06:00</dc:date>
    <meta:editing-cycles>1</meta:editing-cycles>
    <meta:document-statistic meta:table-count="0" meta:image-count="0" meta:object-count="0" meta:page-count="1" meta:paragraph-count="10" meta:word-count="225" meta:character-count="240" meta:non-whitespace-character-count="234"/>
    <meta:generator>LibreOffice/5.2.3.3$Windows_x86 LibreOffice_project/d54a8868f08a7b39642414cf2c8ef2f228f780cf</meta:generator>
  </office:meta>
</office:document-meta>
</file>