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text:display="true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四十一、資源工程學系教學與研究綱領</text:p>
      <text:p text:style-name="P2"/>
      <text:p text:style-name="P4">89年6月17日系務會議通過</text:p>
      <text:p text:style-name="P3"/>
      <text:list xml:id="list3836115303419209451" text:style-name="WW8Num1">
        <text:list-item>
          <text:p text:style-name="P5">資源工程學系（以下簡稱本系）係基於人類對資源之開發、利用、再生與處置等需求，所設立的教學與研究機構。</text:p>
        </text:list-item>
        <text:list-item>
          <text:p text:style-name="P5">前條所稱之資源包括：能源資源、礦物資源、水土資源等天然資源及由產業所產出之再生資源。</text:p>
        </text:list-item>
        <text:list-item>
          <text:p text:style-name="P5">本系之教學與研究工作以資源之開發與環境、工程與技術及經濟與管理為基礎領域。</text:p>
        </text:list-item>
        <text:list-item>
          <text:p text:style-name="P1"><text:span text:style-name="T1">本系之教學與研究應具有學術特</text:span><office:annotation office:name="__Annotation__1_854852775"><dc:creator>LMF</dc:creator><dc:date>0000-00-00T00:00:00</dc:date><loext:sender-initials>L</loext:sender-initials><text:p text:style-name="P7"><text:span text:style-name="T3"/></text:p></office:annotation><text:span text:style-name="T1">色</text:span><office:annotation-end office:name="__Annotation__1_854852775"/><text:span text:style-name="T1">，並在前條所定之領域中學術領導地位。</text:span></text:p>
        </text:list-item>
        <text:list-item>
          <text:p text:style-name="P5">本系應配合社會經濟環境之變遷，適時規劃並修訂研究領域之內容。</text:p>
        </text:list-item>
        <text:list-item>
          <text:p text:style-name="P5">本系教學課程應配合各研究領域之內容設計及修訂。</text:p>
        </text:list-item>
        <text:list-item>
          <text:p text:style-name="P5">本系各研究領域之規劃由相關之教師共同研擬，經系學術規劃委員會審查，提系務會議通過後作為教學研究及資源分配之依據。</text:p>
        </text:list-item>
        <text:list-item>
          <text:p text:style-name="P5">本系學術規劃委員會之設置及系資源分配要點另訂定之。</text:p>
        </text:list-item>
        <text:list-item>
          <text:p text:style-name="P5">本綱領經系務會議通過後施行，其修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14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2" style:layout-grid-base-height="0.771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十一、資源工程學系教學與研究綱領</dc:title>
    <meta:initial-creator>LMF</meta:initial-creator>
    <meta:creation-date>2001-02-16T14:27:00</meta:creation-date>
    <dc:creator>LMF</dc:creator>
    <dc:date>2001-02-16T14:45:00</dc:date>
    <meta:editing-cycles>1</meta:editing-cycles>
    <meta:editing-duration>PT9M</meta:editing-duration>
    <meta:document-statistic meta:table-count="0" meta:image-count="0" meta:object-count="0" meta:page-count="1" meta:paragraph-count="11" meta:word-count="372" meta:character-count="374" meta:non-whitespace-character-count="374"/>
    <meta:generator>LibreOffice/5.2.3.3$Windows_x86 LibreOffice_project/d54a8868f08a7b39642414cf2c8ef2f228f780cf</meta:generator>
  </office:meta>
</office:document-meta>
</file>