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楷體" svg:font-family="華康中楷體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style:snap-to-layout-grid="false"/>
    </style:style>
    <style:style style:name="P2" style:family="paragraph" style:parent-style-name="Standard" style:list-style-name="WW8Num2">
      <style:paragraph-properties fo:line-height="150%"/>
    </style:style>
    <style:style style:name="P3" style:family="paragraph" style:parent-style-name="Standard">
      <style:paragraph-properties fo:line-height="150%" style:snap-to-layout-grid="false"/>
      <style:text-properties style:font-name="華康中楷體" fo:font-size="18pt" fo:font-weight="bold" style:font-name-asian="華康中楷體" style:font-size-asian="18pt" style:font-weight-asian="bold"/>
    </style:style>
    <style:style style:name="P4" style:family="paragraph" style:parent-style-name="Standard">
      <style:text-properties style:font-name="華康中楷體" style:font-name-asian="華康中楷體"/>
    </style:style>
    <style:style style:name="P5" style:family="paragraph" style:parent-style-name="Standard" style:list-style-name="WW8Num1">
      <style:paragraph-properties fo:line-height="150%"/>
      <style:text-properties style:font-name="華康中楷體" style:font-name-asian="華康中楷體"/>
    </style:style>
    <style:style style:name="P6" style:family="paragraph" style:parent-style-name="Standard" style:list-style-name="WW8Num2">
      <style:paragraph-properties fo:line-height="150%"/>
      <style:text-properties style:font-name="華康中楷體" style:font-name-asian="華康中楷體"/>
    </style:style>
    <style:style style:name="P7" style:family="paragraph" style:parent-style-name="Standard" style:list-style-name="WW8Num1">
      <style:text-properties style:font-name="華康中楷體" style:font-name-asian="華康中楷體"/>
    </style:style>
    <style:style style:name="P8" style:family="paragraph" style:parent-style-name="Standard" style:list-style-name="WW8Num1"/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華康中楷體" fo:font-size="18pt" fo:font-weight="bold" style:font-name-asian="華康中楷體" style:font-size-asian="18pt" style:font-weight-asian="bold"/>
    </style:style>
    <style:style style:name="T1" style:family="text">
      <style:text-properties style:font-name="華康中楷體" fo:font-size="18pt" fo:font-weight="bold" style:font-name-asian="華康中楷體" style:font-size-asian="18pt" style:font-weight-asian="bold"/>
    </style:style>
    <style:style style:name="T2" style:family="text">
      <style:text-properties style:font-name="華康中楷體" style:font-name-asian="華康中楷體"/>
    </style:style>
    <style:style style:name="T3" style:family="text">
      <style:text-properties style:font-name="華康中楷體" style:font-name-asian="華康中楷體"/>
    </style:style>
    <style:style style:name="T4" style:family="text">
      <style:text-properties style:font-name="華康中楷體" fo:font-size="8pt" style:font-name-asian="華康中楷體" style:font-size-asian="8pt"/>
    </style:style>
    <style:style style:name="T5" style:family="text">
      <style:text-properties style:font-name="華康中楷體" fo:font-size="8pt" style:font-name-asian="華康中楷體" style:font-size-asian="8pt"/>
    </style:style>
    <style:style style:name="T6" style:family="text">
      <style:text-properties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十、資源工程學系教師授課及排課辦法</text:p>
      <text:p text:style-name="P3"/>
      <text:p text:style-name="P1"><text:span text:style-name="T4">（</text:span><text:span text:style-name="T4">83</text:span><text:span text:style-name="T4">年</text:span><text:span text:style-name="T4">9</text:span><text:span text:style-name="T4">月</text:span><text:span text:style-name="T4">6</text:span><text:span text:style-name="T4">日系務會議通過）（</text:span><text:span text:style-name="T4">88</text:span><text:span text:style-name="T4">年</text:span><text:span text:style-name="T4">3</text:span><text:span text:style-name="T4">月</text:span><text:span text:style-name="T4">25</text:span><text:span text:style-name="T4">日系務會議修正通過）（91年</text:span><text:span text:style-name="T4">3</text:span><text:span text:style-name="T4">月</text:span><text:span text:style-name="T4">2</text:span><text:span text:style-name="T4">6日系務會議修正通過）</text:span></text:p>
      <text:list xml:id="list4128124379825930186" text:style-name="WW8Num1">
        <text:list-item>
          <text:p text:style-name="P5">每位老師應儘可能開滿學校規定應授時數。</text:p>
        </text:list-item>
        <text:list-item>
          <text:p text:style-name="P8"><text:span text:style-name="T2">指導本所研究生及執行計劃可折減鐘點數依學校規定處理，除兼任行政工作者或有特殊情形經系務會議通過者外，每人最低開授鐘點數平均每學期不應低於</text:span><text:span text:style-name="T2">6</text:span><text:span text:style-name="T2">個鐘點（上述鐘點不包含專題討論）。</text:span></text:p>
        </text:list-item>
        <text:list-item>
          <text:p text:style-name="P5">除經系務會議同意者外，每位教師在大學部每學期至少應開授一門課程。</text:p>
        </text:list-item>
        <text:list-item>
          <text:p text:style-name="P7">各教師開授課目應以大學部及研究所規劃之課程為主，若擬開授非規劃內課程應事先提出申請，經本系學術小組審查通過後，提送系務會議通過。</text:p>
        </text:list-item>
        <text:list-item>
          <text:p text:style-name="P7">本系專業必修課應儘可能輪流開授為原則，每次開授期間至多以五年為原則。</text:p>
        </text:list-item>
        <text:list-item>
          <text:p text:style-name="P5">研究所專題討論由各組教師輪流擔任。</text:p>
        </text:list-item>
        <text:list-item>
          <text:p text:style-name="P5">每位教師授課時間安排應依下列原則處理：</text:p>
        </text:list-item>
      </text:list>
      <text:list xml:id="list1033870458856025323" text:style-name="WW8Num2">
        <text:list-item>
          <text:p text:style-name="P2"><text:span text:style-name="T2">每天不超過</text:span><text:span text:style-name="T2">4</text:span><text:span text:style-name="T2">節課。</text:span></text:p>
        </text:list-item>
        <text:list-item>
          <text:p text:style-name="P6">同年級同一組別課程及專業必修課程排課時間應不衝堂。</text:p>
        </text:list-item>
        <text:list-item>
          <text:p text:style-name="P6">必修課程儘可能按排在早上時段。</text:p>
        </text:list-item>
        <text:list-item>
          <text:p text:style-name="P6">實驗課程儘可能安排在下午時段。</text:p>
        </text:list-item>
      </text:list>
      <text:list xml:id="list115533136716200" text:continue-list="list4128124379825930186" text:style-name="WW8Num1">
        <text:list-item>
          <text:p text:style-name="P5">次學期課程時間表定案前應先公佈以供教師查閱更改。</text:p>
        </text:list-item>
      </text:list>
      <text:p text:style-name="P4">本辦法經系務會議通過後施行，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楷體" svg:font-family="華康中楷體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華康中楷體" fo:font-family="華康中楷體, 'Arial Unicode MS'" style:font-family-generic="modern" style:font-name-asian="華康中楷體" style:font-family-asian="華康中楷體, 'Arial Unicode MS'" style:font-family-generic-asian="modern"/>
    </style:style>
    <style:style style:name="WW8Num2z0" style:family="text">
      <style:text-properties style:font-name="華康中楷體" fo:font-family="華康中楷體, 'Arial Unicode MS'" style:font-family-generic="modern" style:font-name-asian="華康中楷體" style:font-family-asian="華康中楷體, 'Arial Unicode MS'" style:font-family-generic-asian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十、資源工程學系（所）教師授課及排課辦法</dc:title>
    <meta:initial-creator>ytlin</meta:initial-creator>
    <meta:creation-date>1998-06-29T15:03:00</meta:creation-date>
    <dc:creator>lin</dc:creator>
    <dc:date>2002-03-29T09:25:00</dc:date>
    <meta:print-date>2002-03-29T09:25:00</meta:print-date>
    <meta:editing-cycles>9</meta:editing-cycles>
    <meta:editing-duration>PT45M</meta:editing-duration>
    <meta:document-statistic meta:table-count="0" meta:image-count="0" meta:object-count="0" meta:page-count="1" meta:paragraph-count="15" meta:word-count="462" meta:character-count="471" meta:non-whitespace-character-count="471"/>
    <meta:generator>LibreOffice/5.2.3.3$Windows_x86 LibreOffice_project/d54a8868f08a7b39642414cf2c8ef2f228f780cf</meta:generator>
  </office:meta>
</office:document-meta>
</file>