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style:text-properties style:font-name="華康中楷體" fo:font-size="18pt" fo:font-weight="bold" style:font-name-asian="華康中楷體" style:font-size-asian="18pt" style:font-weight-asian="bold"/>
    </style:style>
    <style:style style:name="P4" style:family="paragraph" style:parent-style-name="Standard">
      <style:paragraph-properties fo:line-height="150%"/>
      <style:text-properties style:font-name="華康中楷體" fo:font-size="8pt" style:font-name-asian="華康中楷體" style:font-size-asian="8pt"/>
    </style:style>
    <style:style style:name="P5" style:family="paragraph" style:parent-style-name="Standard">
      <style:text-properties style:font-name="華康中楷體" style:font-name-asian="華康中楷體"/>
    </style:style>
    <style:style style:name="P6" style:family="paragraph" style:parent-style-name="Standard" style:list-style-name="WW8Num1">
      <style:paragraph-properties fo:line-height="150%"/>
      <style:text-properties style:font-name="華康中楷體" style:font-name-asian="華康中楷體"/>
    </style:style>
    <style:style style:name="P7" style:family="paragraph" style:parent-style-name="Standard" style:master-page-name="Standard">
      <style:paragraph-properties fo:line-height="150%" style:page-number="auto"/>
      <style:text-properties style:font-name="華康中楷體" fo:font-size="18pt" fo:font-weight="bold" style:font-name-asian="華康中楷體" style:font-size-asian="18pt" style:font-weight-asian="bold"/>
    </style:style>
    <style:style style:name="T1" style:family="text">
      <style:text-properties style:font-name="華康中楷體" fo:font-size="18pt" fo:font-weight="bold" style:font-name-asian="華康中楷體" style:font-size-asian="18pt" style:font-weight-asian="bold"/>
    </style:style>
    <style:style style:name="T2" style:family="text">
      <style:text-properties style:font-name="華康中楷體" fo:font-size="18pt" fo:font-weight="bold" style:font-name-asian="華康中楷體" style:font-size-asian="18pt" style:font-weight-asian="bold" style:font-name-complex="華康中楷體"/>
    </style:style>
    <style:style style:name="T3" style:family="text">
      <style:text-properties style:font-name="華康中楷體" fo:font-size="18pt" fo:font-weight="bold" style:font-name-asian="華康中楷體" style:font-size-asian="18pt" style:font-weight-asian="bold"/>
    </style:style>
    <style:style style:name="T4" style:family="text">
      <style:text-properties style:font-name="華康中楷體" style:font-name-asian="華康中楷體"/>
    </style:style>
    <style:style style:name="T5" style:family="text">
      <style:text-properties style:font-name="華康中楷體" fo:font-size="8pt" style:font-name-asian="華康中楷體" style:font-size-asian="8pt"/>
    </style:style>
    <style:style style:name="T6" style:family="text">
      <style:text-properties style:font-name="華康中楷體" fo:font-size="8pt" style:font-name-asian="華康中楷體" style:font-size-asian="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十五、資源工程學系教師擔任本校各項考試監考工作</text:p>
      <text:p text:style-name="P1"><text:span text:style-name="T2"><text:s text:c="6"/></text:span><text:span text:style-name="T1">分配辦法</text:span></text:p>
      <text:p text:style-name="P3"/>
      <text:p text:style-name="P2"><text:span text:style-name="T5">（</text:span><text:span text:style-name="T5">83</text:span><text:span text:style-name="T5">年</text:span><text:span text:style-name="T5">10</text:span><text:span text:style-name="T5">月</text:span><text:span text:style-name="T5">1</text:span><text:span text:style-name="T5">日系務會議通過）</text:span></text:p>
      <text:p text:style-name="P4"/>
      <text:list xml:id="list1032848782995037335" text:style-name="WW8Num1">
        <text:list-item>
          <text:p text:style-name="P6">本辦法適用於大專聯考、研究所入學考試及轉學生考試等考試之監考工作分配。</text:p>
        </text:list-item>
        <text:list-item>
          <text:p text:style-name="P6">凡本系年齡在六十歲（含）以下之專任教師，均有義務輪流擔任監考工作。六十歲以上之教師，得免擔任監考工作，但如有監考意願，可主動表示並優先安排。</text:p>
        </text:list-item>
        <text:list-item>
          <text:p text:style-name="P6">凡本系有義務監考之專任教師任教未滿五年者，每年均有義務擔任至少一次監考工作。任務滿五年者，則按輪流表輪流擔任監考工作。</text:p>
        </text:list-item>
        <text:list-item>
          <text:p text:style-name="P6">系主任依學校要求之監考人數按上述原則排定監考之教師選送教務處，並知會該梯次排定監考之教師。輪流表依各老師英文姓氏字母排列。</text:p>
        </text:list-item>
        <text:list-item>
          <text:p text:style-name="P6">排定監考教師除按規定不得擔任監考工作者外如因事無法監考，有義務自行尋找代理監考之人選，並知會系辦公室或教務處課務組。</text:p>
        </text:list-item>
        <text:list-item>
          <text:p text:style-name="P6">受託代理之監考工作不得抵沖輪流表排定順序之監考工作。</text:p>
        </text:list-item>
      </text:list>
      <text:p text:style-name="P5">本辦法經系務會議通過後實施，修訂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五、資源工程學系教師擔任本校各項考試監考工作</dc:title>
    <meta:initial-creator>ytlin</meta:initial-creator>
    <meta:creation-date>1998-06-29T15:06:00</meta:creation-date>
    <dc:creator>ytlin</dc:creator>
    <dc:date>1998-06-29T15:06:00</dc:date>
    <meta:editing-cycles>1</meta:editing-cycles>
    <meta:document-statistic meta:table-count="0" meta:image-count="0" meta:object-count="0" meta:page-count="1" meta:paragraph-count="10" meta:word-count="382" meta:character-count="390" meta:non-whitespace-character-count="384"/>
    <meta:generator>LibreOffice/5.2.3.3$Windows_x86 LibreOffice_project/d54a8868f08a7b39642414cf2c8ef2f228f780cf</meta:generator>
  </office:meta>
</office:document-meta>
</file>