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華康中楷體" fo:font-size="18pt" fo:font-weight="bold" style:font-name-asian="華康中楷體" style:font-size-asian="18pt" style:font-weight-asian="bold"/>
    </style:style>
    <style:style style:name="P3" style:family="paragraph" style:parent-style-name="Standard">
      <style:paragraph-properties style:snap-to-layout-grid="false"/>
      <style:text-properties style:font-name="華康中楷體" style:font-name-asian="華康中楷體"/>
    </style:style>
    <style:style style:name="P4" style:family="paragraph" style:parent-style-name="Standard">
      <style:paragraph-properties style:snap-to-layout-grid="false"/>
      <style:text-properties style:font-name="華康中楷體" style:font-name-asian="華康中楷體"/>
    </style:style>
    <style:style style:name="P5" style:family="paragraph" style:parent-style-name="Standard" style:list-style-name="WW8Num1">
      <style:paragraph-properties style:snap-to-layout-grid="false"/>
      <style:text-properties style:font-name="華康中楷體" style:font-name-asian="華康中楷體"/>
    </style:style>
    <style:style style:name="P6" style:family="paragraph" style:parent-style-name="Standard">
      <style:paragraph-properties style:snap-to-layout-grid="false"/>
      <style:text-properties style:font-name="華康中楷體" fo:font-size="16pt" fo:font-weight="bold" style:font-name-asian="華康中楷體" style:font-size-asian="16pt" style:font-weight-asian="bold"/>
    </style:style>
    <style:style style:name="P7" style:family="paragraph" style:parent-style-name="Standard">
      <style:paragraph-properties style:snap-to-layout-grid="false"/>
      <style:text-properties style:font-name="華康中楷體" fo:font-size="16pt" fo:font-weight="bold" style:font-name-asian="華康中楷體" style:font-size-asian="16pt" style:font-weight-asian="bold"/>
    </style:style>
    <style:style style:name="P8" style:family="paragraph" style:parent-style-name="Standard">
      <style:paragraph-properties fo:text-align="end" style:justify-single-word="false" style:snap-to-layout-grid="false"/>
    </style:style>
    <style:style style:name="P9" style:family="paragraph" style:parent-style-name="Standard" style:list-style-name="WW8Num1">
      <style:paragraph-properties style:snap-to-layout-grid="false"/>
    </style:style>
    <style:style style:name="P10" style:family="paragraph" style:parent-style-name="Standard" style:master-page-name="Standard">
      <style:paragraph-properties style:page-number="auto" style:snap-to-layout-grid="false"/>
      <style:text-properties style:font-name="華康中楷體" fo:font-size="18pt" fo:font-weight="bold" style:font-name-asian="華康中楷體" style:font-size-asian="18pt" style:font-weight-asian="bold"/>
    </style:style>
    <style:style style:name="T1" style:family="text">
      <style:text-properties style:font-name="華康中楷體" fo:font-size="18pt" fo:font-weight="bold" style:font-name-asian="華康中楷體" style:font-size-asian="18pt" style:font-weight-asian="bold"/>
    </style:style>
    <style:style style:name="T2" style:family="text">
      <style:text-properties style:font-name="華康中楷體" style:font-name-asian="華康中楷體"/>
    </style:style>
    <style:style style:name="T3" style:family="text">
      <style:text-properties style:font-name="華康中楷體" style:font-name-asian="華康中楷體"/>
    </style:style>
    <style:style style:name="T4" style:family="text">
      <style:text-properties style:font-name="華康中楷體" style:font-name-asian="華康中楷體" style:font-name-complex="華康中楷體"/>
    </style:style>
    <style:style style:name="T5" style:family="text">
      <style:text-properties style:font-name="華康中楷體" style:font-name-asian="華康中楷體" style:font-name-complex="華康中楷體"/>
    </style:style>
    <style:style style:name="T6" style:family="text">
      <style:text-properties style:font-name="華康中楷體" fo:font-size="8pt" style:font-name-asian="華康中楷體" style:font-size-asian="8pt"/>
    </style:style>
    <style:style style:name="T7" style:family="text">
      <style:text-properties style:font-name="華康中楷體" fo:font-size="8pt" style:font-name-asian="華康中楷體" style:font-size-asian="8pt"/>
    </style:style>
    <style:style style:name="T8" style:family="text">
      <style:text-properties style:font-name="華康中楷體" fo:font-size="16pt" fo:font-weight="bold" style:font-name-asian="華康中楷體" style:font-size-asian="16pt" style:font-weight-asian="bold"/>
    </style:style>
    <style:style style:name="T9" style:family="text">
      <style:text-properties fo:font-size="8pt" style:font-name-asian="華康中楷體"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十九、資源工程學系系圖儀費申請審查原則</text:p>
      <text:p text:style-name="P2"/>
      <text:p text:style-name="P8"><text:span text:style-name="T6">（</text:span><text:span text:style-name="T6">83</text:span><text:span text:style-name="T6">年</text:span><text:span text:style-name="T6">10</text:span><text:span text:style-name="T6">月</text:span><text:span text:style-name="T6">1</text:span><text:span text:style-name="T6">日系務會議通過）</text:span></text:p>
      <text:p text:style-name="P8"><text:span text:style-name="T6">（</text:span><text:span text:style-name="T6">90</text:span><text:span text:style-name="T6">年元月9日系務會議</text:span><text:span text:style-name="T9">修正</text:span><text:span text:style-name="T6">通過）</text:span></text:p>
      <text:p text:style-name="P1"><text:span text:style-name="T2">一、本系圖儀費每年固定提撥</text:span><text:span text:style-name="T2">3</text:span><text:span text:style-name="T2">～</text:span><text:span text:style-name="T2">5%</text:span><text:span text:style-name="T2">購置圖書期刊。</text:span></text:p>
      <text:p text:style-name="P3">二、本系教師圖儀費申請案以下列條件按順序審查優先分配圖儀費為原則。</text:p>
      <text:list xml:id="list4421556164237320288" text:style-name="WW8Num1">
        <text:list-item>
          <text:p text:style-name="P5">大學部必修課實習用設備、儀器、軟體等。</text:p>
        </text:list-item>
        <text:list-item>
          <text:p text:style-name="P5">大學部選修課教學需用設備、儀器、軟體等。</text:p>
        </text:list-item>
        <text:list-item>
          <text:p text:style-name="P5">本系各組長期教學、研究發展規劃所需儀器、設備。</text:p>
        </text:list-item>
        <text:list-item>
          <text:p text:style-name="P5">考量申請教師之學術貢獻及是否為本系重點發展方向。</text:p>
        </text:list-item>
        <text:list-item>
          <text:p text:style-name="P5">同組或不同組有數人共同需要之儀器設備。（申請案必須明確指明一位老師負責儀器之使用及維護）</text:p>
        </text:list-item>
        <text:list-item>
          <text:p text:style-name="P9"><text:span text:style-name="T2">過去五年內未曾享有超過</text:span><text:span text:style-name="T2">50</text:span><text:span text:style-name="T2">萬儀器分配款者。（按年資及儀器必要性及持久性排定優先順序）</text:span></text:p>
        </text:list-item>
        <text:list-item>
          <text:p text:style-name="P5">本系現有儀器之損壞更新者。</text:p>
        </text:list-item>
      </text:list>
      <text:p text:style-name="P1"><text:span text:style-name="T2">三、個人研究用圖儀設備若超過</text:span><text:span text:style-name="T2">150</text:span><text:span text:style-name="T2">萬以上者以申請學校專案補助部份經費或自</text:span></text:p>
      <text:p text:style-name="P1"><text:span text:style-name="T4"><text:s text:c="4"/></text:span><text:span text:style-name="T2">籌部份經費為原則，但屬各組長期教學、研究發展規劃所必需之儀器</text:span></text:p>
      <text:p text:style-name="P1"><text:span text:style-name="T4"><text:s text:c="4"/></text:span><text:span text:style-name="T2">設備可申請系圖儀費全額補助。</text:span></text:p>
      <text:p text:style-name="P3">四、本系新進教師任教第一年可優先申請十五萬元以內之個人教學研究用</text:p>
      <text:p text:style-name="P1"><text:span text:style-name="T4"><text:s text:c="4"/></text:span><text:span text:style-name="T2">圖儀設備費。</text:span></text:p>
      <text:p text:style-name="P3">五、圖儀費申請應附系所圖儀費申請表及正式估價單，詳估所需實際經費，並應</text:p>
      <text:p text:style-name="P1"><text:span text:style-name="T4"><text:s text:c="4"/></text:span><text:span text:style-name="T2">以一次採購完畢為原則。</text:span></text:p>
      <text:p text:style-name="P3">六、本系各項圖儀費申請案委由系圖儀小組審查排定優先順序，提</text:p>
      <text:p text:style-name="P1"><text:span text:style-name="T4"><text:s text:c="4"/></text:span><text:span text:style-name="T2">報系務會議討論。</text:span></text:p>
      <text:p text:style-name="P3">七、本原則經系務會議通過後實施，修正亦同。</text:p>
      <text:p text:style-name="P3"/>
      <text:p text:style-name="P3"/>
      <text:p text:style-name="P3"/>
      <text:p text:style-name="P3"/>
      <text:p text:style-name="P3"/>
      <text:p text:style-name="P3"/>
      <text:p text:style-name="P3"/>
      <text:p text:style-name="P3"/>
      <text:p text:style-name="P6">附件：資源工程學系圖儀設備購置申請表</text:p>
      <text:p text:style-name="P6"/>
      <text:p text:style-name="P1"><text:span text:style-name="T4"></text:span><text:span text:style-name="T2">1.</text:span><text:span text:style-name="T2">提案人：</text:span></text:p>
      <text:p text:style-name="P1"><text:span text:style-name="T4"></text:span><text:span text:style-name="T2">2.</text:span><text:span text:style-name="T2">儀器負責人：</text:span></text:p>
      <text:p text:style-name="P1"><text:span text:style-name="T4"></text:span><text:span text:style-name="T2">3.</text:span><text:span text:style-name="T2">組別：</text:span></text:p>
      <text:p text:style-name="P1"><text:span text:style-name="T4"></text:span><text:span text:style-name="T2">4.</text:span><text:span text:style-name="T2">申請預算：</text:span></text:p>
      <text:p text:style-name="P1"><text:span text:style-name="T4"><text:s text:c="5"/></text:span><text:span text:style-name="T2">總金額：</text:span></text:p>
      <text:p text:style-name="P1"><text:span text:style-name="T2">　</text:span><text:span text:style-name="T2"> <text:s text:c="2"/></text:span><text:span text:style-name="T2">系補助部份：</text:span></text:p>
      <text:p text:style-name="P1"><text:soft-page-break/><text:span text:style-name="T2">　</text:span><text:span text:style-name="T2"> <text:s text:c="6"/></text:span><text:span text:style-name="T2">國科會或建教：</text:span></text:p>
      <text:p text:style-name="P1"><text:span text:style-name="T2">　　　　</text:span><text:span text:style-name="T2"> <text:s text:c="6"/></text:span><text:span text:style-name="T2">　其他：</text:span></text:p>
      <text:p text:style-name="P1"><text:span text:style-name="T4"></text:span><text:span text:style-name="T2">5.</text:span><text:span text:style-name="T2">長期學術俔劃內／外儀器：</text:span></text:p>
      <text:p text:style-name="P1"><text:span text:style-name="T2">　</text:span><text:span text:style-name="T2"> <text:s/></text:span><text:span text:style-name="T2">□在規劃內　　□不在規劃內</text:span></text:p>
      <text:p text:style-name="P1"><text:span text:style-name="T4"></text:span><text:span text:style-name="T2">6.</text:span><text:span text:style-name="T2">儀器名稱：</text:span></text:p>
      <text:p text:style-name="P1"><text:span text:style-name="T4"></text:span><text:span text:style-name="T2">7.</text:span><text:span text:style-name="T2">儀器功能：</text:span></text:p>
      <text:p text:style-name="P1"><text:span text:style-name="T4"></text:span><text:span text:style-name="T2">8.</text:span><text:span text:style-name="T2">放置地點：</text:span></text:p>
      <text:p text:style-name="P1"><text:span text:style-name="T4"></text:span><text:span text:style-name="T2">9.</text:span><text:span text:style-name="T2">可提供服務課程及研究領域：</text:span></text:p>
      <text:p text:style-name="P1"><text:span text:style-name="T4"></text:span><text:span text:style-name="T2">10.</text:span><text:span text:style-name="T2">可共同使用老師：</text:span></text:p>
      <text:p text:style-name="P1"><text:span text:style-name="T4"></text:span><text:span text:style-name="T2">11.</text:span><text:span text:style-name="T2">評估方法：</text:span></text:p>
      <text:p text:style-name="P1"><text:span text:style-name="T2">　</text:span><text:span text:style-name="T2"> <text:s text:c="2"/>a.</text:span><text:span text:style-name="T2">預定安裝後可正式運轉時間：</text:span></text:p>
      <text:p text:style-name="P1"><text:span text:style-name="T2">　</text:span><text:span text:style-name="T2"> <text:s text:c="2"/>b.</text:span><text:span text:style-name="T2">一年後可在論文／建教／研究生（人）數上產生效果</text:span></text:p>
      <text:p text:style-name="P1"><text:span text:style-name="T4"></text:span><text:span text:style-name="T2">12.</text:span><text:span text:style-name="T2">過去</text:span><text:span text:style-name="T2">3</text:span><text:span text:style-name="T2">年是否有申購圖儀器及使用情形：（</text:span><text:span text:style-name="T2">50</text:span><text:span text:style-name="T2">萬元以上者）</text:span></text:p>
      <text:p text:style-name="P1"><text:span text:style-name="T2">　</text:span><text:span text:style-name="T2"> <text:s text:c="2"/></text:span><text:span text:style-name="T2">□是　（名稱：</text:span><text:span text:style-name="T2"> <text:s text:c="4"/></text:span><text:span text:style-name="T2">　　</text:span><text:span text:style-name="T2"> </text:span><text:span text:style-name="T2">）</text:span><text:span text:style-name="T2"> </text:span><text:span text:style-name="T2">□否</text:span></text:p>
      <text:p text:style-name="P1"><text:span text:style-name="T2">　</text:span><text:span text:style-name="T2"> <text:s text:c="2"/></text:span><text:span text:style-name="T2">使用情形：</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華康中楷體" fo:font-family="華康中楷體, 'Arial Unicode MS'" style:font-family-generic="modern" style:font-name-asian="華康中楷體" style:font-family-asian="華康中楷體, 'Arial Unicode MS'" style:font-family-generic-asian="moder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1cm" fo:text-indent="-0.501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十九、資源工程學系系（所）圖儀費申請審查原則</dc:title>
    <meta:initial-creator>ytlin</meta:initial-creator>
    <meta:creation-date>1998-06-29T15:07:00</meta:creation-date>
    <dc:creator>林永德</dc:creator>
    <dc:date>2001-01-12T16:05:00</dc:date>
    <meta:editing-cycles>2</meta:editing-cycles>
    <meta:editing-duration>PT5M</meta:editing-duration>
    <meta:document-statistic meta:table-count="0" meta:image-count="0" meta:object-count="0" meta:page-count="2" meta:paragraph-count="44" meta:word-count="738" meta:character-count="850" meta:non-whitespace-character-count="770"/>
    <meta:generator>LibreOffice/5.2.3.3$Windows_x86 LibreOffice_project/d54a8868f08a7b39642414cf2c8ef2f228f780cf</meta:generator>
  </office:meta>
</office:document-meta>
</file>