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fo:text-align="justify" style:justify-single-word="false" fo:text-indent="-0.988cm" style:auto-text-indent="false"/>
      <style:text-properties style:font-name="Times New Roman" style:font-name-asian="標楷體" style:font-size-complex="14pt"/>
    </style:style>
    <style:style style:name="P2" style:family="paragraph" style:parent-style-name="Text_20_body_20_indent">
      <style:paragraph-properties fo:margin-left="0.988cm" fo:margin-right="0cm" fo:text-align="justify" style:justify-single-word="false" fo:text-indent="-0.988cm" style:auto-text-indent="false"/>
      <style:text-properties fo:color="#000000" style:font-name="Times New Roman" style:font-name-asian="標楷體" style:font-size-complex="14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asian="標楷體" style:font-size-complex="14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fo:font-size="8pt" style:font-name-asian="標楷體" style:font-size-asian="8pt"/>
    </style:style>
    <style:style style:name="P5" style:family="paragraph" style:parent-style-name="Standard">
      <style:paragraph-properties fo:line-height="150%"/>
      <style:text-properties fo:color="#000000" fo:font-size="8pt" style:font-name-asian="標楷體" style:font-size-asian="8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text-properties fo:color="#c00000" fo:font-weight="bold" style:font-name-asian="標楷體" style:font-weight-asian="bold"/>
    </style:style>
    <style:style style:name="P9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058cm" fo:margin-right="0cm" fo:line-height="0.706cm" fo:text-align="justify" style:justify-single-word="false" fo:text-indent="0cm" style:auto-text-indent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fo:font-size="18pt" fo:letter-spacing="-0.025cm" fo:font-weight="bold" style:font-name-asian="標楷體" style:font-size-asian="18pt" style:font-weight-asian="bold"/>
    </style:style>
    <style:style style:name="T1" style:family="text">
      <style:text-properties fo:letter-spacing="-0.025cm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8pt" style:font-name-asian="標楷體" style:font-size-asian="8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asian="標楷體"/>
    </style:style>
    <style:style style:name="T8" style:family="text">
      <style:text-properties fo:font-size="14pt" style:font-size-asian="14pt"/>
    </style:style>
    <style:style style:name="T9" style:family="text">
      <style:text-properties fo:color="#c00000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資源工程學系課程委員會設置要點</text:p>
      <text:p text:style-name="P4">（83.9.6系務會議通過）</text:p>
      <text:p text:style-name="P4">（91.2.21系務會議通過）</text:p>
      <text:p text:style-name="P4">（97.2.21系務會議修訂通過）</text:p>
      <text:p text:style-name="P4">（100.10.27系務會議修訂通過）</text:p>
      <text:p text:style-name="P4"/>
      <text:p text:style-name="P4"/>
      <text:p text:style-name="P5"/>
      <text:p text:style-name="P1">一、資源工程學系課程委員會由擔任本系學術委員會教師五名、學生代表一名、校外學者專家或業界代表一名組成之。學生代表、校外學者專家或業界代表由學術委員會召集人遴聘。</text:p>
      <text:p text:style-name="P3"/>
      <text:p text:style-name="P6">二、本委員會之工作職掌如下：</text:p>
      <text:p text:style-name="P9"><text:span text:style-name="T4">1</text:span><text:span text:style-name="T4">.</text:span><text:span text:style-name="T4">審議本系所之畢業學分數及課程規劃。</text:span></text:p>
      <text:p text:style-name="P9"><text:span text:style-name="T4">2</text:span><text:span text:style-name="T4">.</text:span><text:span text:style-name="T4">規劃本系通識教育課程。</text:span></text:p>
      <text:p text:style-name="P9"><text:span text:style-name="T4">3</text:span><text:span text:style-name="T4">.</text:span><text:span text:style-name="T4">協調其他有關本系教學及課程事宜。</text:span></text:p>
      <text:p text:style-name="P10">4.系主任提交研議事項。</text:p>
      <text:p text:style-name="P10">5.系所務會議交辦有關系課程改進事項研議。</text:p>
      <text:p text:style-name="P10"/>
      <text:p text:style-name="P2">三、本委員會建議之事項經系務會議通過後實施，未及召開系務會議時，得經系主任同意後實施，並在最近期之系務會議中追認，追認不通過時該案無效。</text:p>
      <text:p text:style-name="P7"/>
      <text:p text:style-name="P6">四、本要點經系務會議通過後執行，修訂時亦同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706cm" fo:text-indent="-1.482cm" style:auto-text-indent="false"/>
      <style:text-properties style:font-name="新細明體" fo:font-family="新細明體, PMingLiU" style:font-family-generic="roman" style:font-pitch="variable" fo:font-size="14pt" style:font-size-asian="14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002cm" fo:margin-bottom="0.63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6:08:00</meta:creation-date>
    <dc:creator> </dc:creator>
    <dc:date>2011-11-29T16:08:00</dc:date>
    <meta:editing-cycles>2</meta:editing-cycles>
    <meta:document-statistic meta:table-count="0" meta:image-count="0" meta:object-count="0" meta:page-count="1" meta:paragraph-count="14" meta:word-count="317" meta:character-count="347" meta:non-whitespace-character-count="347"/>
    <meta:generator>LibreOffice/5.2.3.3$Windows_x86 LibreOffice_project/d54a8868f08a7b39642414cf2c8ef2f228f780cf</meta:generator>
  </office:meta>
</office:document-meta>
</file>