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楷體" svg:font-family="華康中楷體" style:font-family-generic="modern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華康中楷體" fo:font-size="18pt" fo:font-weight="bold" style:font-name-asian="華康中楷體" style:font-size-asian="18pt" style:font-weight-asian="bold"/>
    </style:style>
    <style:style style:name="P2" style:family="paragraph" style:parent-style-name="Standard">
      <style:paragraph-properties fo:text-align="end" style:justify-single-word="false"/>
      <style:text-properties style:font-name="華康中楷體" fo:font-size="8pt" style:font-name-asian="華康中楷體" style:font-size-asian="8pt"/>
    </style:style>
    <style:style style:name="P3" style:family="paragraph" style:parent-style-name="Standard">
      <style:text-properties style:font-name="華康中楷體" style:font-name-asian="華康中楷體"/>
    </style:style>
    <style:style style:name="P4" style:family="paragraph" style:parent-style-name="Standard">
      <style:text-properties style:font-name="華康中楷體" style:font-name-asian="華康中楷體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style:page-number="auto"/>
      <style:text-properties style:font-name="華康中楷體" fo:font-size="18pt" fo:font-weight="bold" style:font-name-asian="華康中楷體" style:font-size-asian="18pt" style:font-weight-asian="bold"/>
    </style:style>
    <style:style style:name="T1" style:family="text">
      <style:text-properties style:font-name="華康中楷體" fo:font-size="18pt" fo:font-weight="bold" style:font-name-asian="華康中楷體" style:font-size-asian="18pt" style:font-weight-asian="bold"/>
    </style:style>
    <style:style style:name="T2" style:family="text">
      <style:text-properties style:font-name="華康中楷體" fo:font-size="18pt" fo:font-weight="bold" style:font-name-asian="華康中楷體" style:font-size-asian="18pt" style:font-weight-asian="bold" style:font-name-complex="華康中楷體"/>
    </style:style>
    <style:style style:name="T3" style:family="text">
      <style:text-properties style:font-name="華康中楷體" fo:font-size="18pt" fo:font-weight="bold" style:font-name-asian="華康中楷體" style:font-size-asian="18pt" style:font-weight-asian="bold"/>
    </style:style>
    <style:style style:name="T4" style:family="text">
      <style:text-properties style:font-name="華康中楷體" style:font-name-asian="華康中楷體"/>
    </style:style>
    <style:style style:name="T5" style:family="text">
      <style:text-properties style:font-name="華康中楷體" style:font-name-asian="華康中楷體" style:font-name-complex="華康中楷體"/>
    </style:style>
    <style:style style:name="T6" style:family="text">
      <style:text-properties style:font-name="華康中楷體" style:font-name-asian="華康中楷體"/>
    </style:style>
    <style:style style:name="T7" style:family="text">
      <style:text-properties style:font-name="華康中楷體" fo:font-size="8pt" style:font-name-asian="華康中楷體" style:font-size-asian="8pt"/>
    </style:style>
    <style:style style:name="T8" style:family="text">
      <style:text-properties style:font-name="華康中楷體" fo:font-size="8pt" style:font-name-asian="華康中楷體" style:font-size-asian="8pt"/>
    </style:style>
    <style:style style:name="T9" style:family="text">
      <style:text-properties fo:font-size="8pt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十八、資源工程學系（所）教師出國進修申請審</text:p>
      <text:p text:style-name="Standard"><text:span text:style-name="T2"><text:s text:c="6"/></text:span><text:span text:style-name="T1">查辦法</text:span></text:p>
      <text:p text:style-name="P1"/>
      <text:p text:style-name="P5"><text:span text:style-name="T7">（</text:span><text:span text:style-name="T7">83</text:span><text:span text:style-name="T7">年</text:span><text:span text:style-name="T7">10</text:span><text:span text:style-name="T7">月</text:span><text:span text:style-name="T7">1</text:span><text:span text:style-name="T7">日系務會議通過）</text:span></text:p>
      <text:p text:style-name="P2"/>
      <text:p text:style-name="P3">一、為提高本系教學及研究水準，本辦法依據本校教師出國進修申請作業要點訂</text:p>
      <text:p text:style-name="Standard"><text:span text:style-name="T5"><text:s text:c="4"/></text:span><text:span text:style-name="T4">定。</text:span></text:p>
      <text:p text:style-name="P3">二、申請種類分：</text:p>
      <text:p text:style-name="Standard"><text:span text:style-name="T4">　　</text:span><text:span text:style-name="T4">1.</text:span><text:span text:style-name="T4">公費薦送：申請教育部、國科會或其他公家單位或奉校方或本系選派、</text:span></text:p>
      <text:p text:style-name="Standard"><text:span text:style-name="T5"><text:s text:c="8"/></text:span><text:span text:style-name="T4">出國研究或進修者。</text:span></text:p>
      <text:p text:style-name="Standard"><text:span text:style-name="T4">　　</text:span><text:span text:style-name="T4">2.</text:span><text:span text:style-name="T4">自費出國進修及研究者。</text:span></text:p>
      <text:p text:style-name="P3">三、出國研究或進修者期間最多以一年為限，公費薦送者得申請帶職帶薪。自費</text:p>
      <text:p text:style-name="Standard"><text:span text:style-name="T5"><text:s text:c="4"/></text:span><text:span text:style-name="T4">申請者其審查辦法如下：</text:span></text:p>
      <text:p text:style-name="Standard"><text:span text:style-name="T4">　　</text:span><text:span text:style-name="T4">1.</text:span><text:span text:style-name="T4">在本校連續服務未滿三年者，得申請留職停薪。</text:span></text:p>
      <text:p text:style-name="Standard"><text:span text:style-name="T4">　　</text:span><text:span text:style-name="T4">2.</text:span><text:span text:style-name="T4">在本校連續服務滿三年，服務及研究成績優良且每學期教學評鑑皆在</text:span></text:p>
      <text:p text:style-name="Standard"><text:span text:style-name="T5"><text:s text:c="8"/></text:span><text:span text:style-name="T4">本系平均值以上者得依學校規定申請留職留薪。</text:span></text:p>
      <text:p text:style-name="P3">四、申請出國進修或研究者，皆應提出下列資料，提送系教評會審查，評審通過</text:p>
      <text:p text:style-name="Standard"><text:span text:style-name="T5"><text:s text:c="4"/></text:span><text:span text:style-name="T4">始送工學院報校長核定。</text:span></text:p>
      <text:p text:style-name="Standard"><text:span text:style-name="T4">　　</text:span><text:span text:style-name="T4">1.</text:span><text:span text:style-name="T4">進修或研究機構之同意函及該機構在申請者研究方向上之水準說明。</text:span></text:p>
      <text:p text:style-name="Standard"><text:span text:style-name="T4">　　</text:span><text:span text:style-name="T4">2.</text:span><text:span text:style-name="T4">詳細研究或進修計畫書。</text:span></text:p>
      <text:p text:style-name="P3">五、本系（所）教師出國進修或研究，以不影響各組之教學為原則，其原任必修</text:p>
      <text:p text:style-name="Standard"><text:span text:style-name="T5"><text:s text:c="4"/></text:span><text:span text:style-name="T4">課程或兼任職務須有同組其他教師擔任或代理。</text:span></text:p>
      <text:p text:style-name="P3">六、同一學期或同一學年申請出國進修或研究人數，同組教師最多以壹名為限，</text:p>
      <text:p text:style-name="Standard"><text:span text:style-name="T5"><text:s text:c="4"/></text:span><text:span text:style-name="T4">全系最多以貳名為限。（教授休假進修另依學校規定辦理）</text:span></text:p>
      <text:p text:style-name="P3">七、本辦法經系（所）務會議通過得實施，修定時亦同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楷體" svg:font-family="華康中楷體" style:font-family-generic="modern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十八、資源工程學系（所）教師出國進修申請審</dc:title>
    <meta:initial-creator>ytlin</meta:initial-creator>
    <meta:creation-date>1998-06-29T15:07:00</meta:creation-date>
    <dc:creator>ytlin</dc:creator>
    <dc:date>1998-06-29T15:07:00</dc:date>
    <meta:editing-cycles>1</meta:editing-cycles>
    <meta:document-statistic meta:table-count="0" meta:image-count="0" meta:object-count="0" meta:page-count="1" meta:paragraph-count="23" meta:word-count="493" meta:character-count="555" meta:non-whitespace-character-count="501"/>
    <meta:generator>LibreOffice/5.2.3.3$Windows_x86 LibreOffice_project/d54a8868f08a7b39642414cf2c8ef2f228f780cf</meta:generator>
  </office:meta>
</office:document-meta>
</file>