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 style:list-style-name="WW8Num2">
      <style:paragraph-properties fo:line-height="150%"/>
    </style:style>
    <style:style style:name="P4" style:family="paragraph" style:parent-style-name="Standard" style:list-style-name="WW8Num4">
      <style:paragraph-properties fo:line-height="150%"/>
    </style:style>
    <style:style style:name="P5" style:family="paragraph" style:parent-style-name="Standard">
      <style:paragraph-properties fo:line-height="150%"/>
      <style:text-properties style:font-name="華康中楷體" fo:font-size="18pt" fo:font-weight="bold" style:font-name-asian="華康中楷體" style:font-size-asian="18pt" style:font-weight-asian="bold"/>
    </style:style>
    <style:style style:name="P6" style:family="paragraph" style:parent-style-name="Standard">
      <style:paragraph-properties fo:line-height="150%"/>
      <style:text-properties style:font-name="華康中楷體" fo:font-size="8pt" style:font-name-asian="華康中楷體" style:font-size-asian="8pt"/>
    </style:style>
    <style:style style:name="P7" style:family="paragraph" style:parent-style-name="Standard">
      <style:text-properties style:font-name="華康中楷體" style:font-name-asian="華康中楷體"/>
    </style:style>
    <style:style style:name="P8" style:family="paragraph" style:parent-style-name="Standard">
      <style:paragraph-properties fo:line-height="150%"/>
      <style:text-properties style:font-name="華康中楷體" style:font-name-asian="華康中楷體"/>
    </style:style>
    <style:style style:name="P9" style:family="paragraph" style:parent-style-name="Standard" style:list-style-name="WW8Num2">
      <style:paragraph-properties fo:line-height="150%"/>
      <style:text-properties style:font-name="華康中楷體" style:font-name-asian="華康中楷體"/>
    </style:style>
    <style:style style:name="P10" style:family="paragraph" style:parent-style-name="Standard" style:list-style-name="WW8Num1">
      <style:paragraph-properties fo:line-height="150%"/>
      <style:text-properties style:font-name="華康中楷體" style:font-name-asian="華康中楷體"/>
    </style:style>
    <style:style style:name="P11" style:family="paragraph" style:parent-style-name="Standard" style:list-style-name="WW8Num3">
      <style:paragraph-properties fo:line-height="150%"/>
      <style:text-properties style:font-name="華康中楷體" style:font-name-asian="華康中楷體"/>
    </style:style>
    <style:style style:name="P12" style:family="paragraph" style:parent-style-name="Standard" style:list-style-name="WW8Num1">
      <style:text-properties style:font-name="華康中楷體" style:font-name-asian="華康中楷體"/>
    </style:style>
    <style:style style:name="P13" style:family="paragraph" style:parent-style-name="Standard" style:list-style-name="WW8Num4">
      <style:text-properties style:font-name="華康中楷體" style:font-name-asian="華康中楷體"/>
    </style:style>
    <style:style style:name="P14" style:family="paragraph" style:parent-style-name="Standard" style:list-style-name="WW8Num3"/>
    <style:style style:name="P15" style:family="paragraph" style:parent-style-name="Standard" style:list-style-name="WW8Num4"/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華康中楷體" fo:font-size="18pt" fo:font-weight="bold" style:font-name-asian="華康中楷體" style:font-size-asian="18pt" style:font-weight-asian="bold"/>
    </style:style>
    <style:style style:name="T1" style:family="text">
      <style:text-properties style:font-name="華康中楷體" fo:font-size="18pt" fo:font-weight="bold" style:font-name-asian="華康中楷體" style:font-size-asian="18pt" style:font-weight-asian="bold"/>
    </style:style>
    <style:style style:name="T2" style:family="text">
      <style:text-properties style:font-name="華康中楷體" style:font-name-asian="華康中楷體"/>
    </style:style>
    <style:style style:name="T3" style:family="text">
      <style:text-properties style:font-name="華康中楷體" style:font-name-asian="華康中楷體"/>
    </style:style>
    <style:style style:name="T4" style:family="text">
      <style:text-properties style:font-name="華康中楷體" style:font-name-asian="華康中楷體" style:font-name-complex="華康中楷體"/>
    </style:style>
    <style:style style:name="T5" style:family="text">
      <style:text-properties style:font-name="華康中楷體" fo:font-size="8pt" style:font-name-asian="華康中楷體" style:font-size-asian="8pt"/>
    </style:style>
    <style:style style:name="T6" style:family="text">
      <style:text-properties style:font-name="華康中楷體" fo:font-size="8pt" style:font-name-asian="華康中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十四、資源工程研究所「專題討論」實施辦法</text:p>
      <text:p text:style-name="P5"/>
      <text:p text:style-name="P2"><text:span text:style-name="T5">（</text:span><text:span text:style-name="T5">82</text:span><text:span text:style-name="T5">年</text:span><text:span text:style-name="T5">9</text:span><text:span text:style-name="T5">月</text:span><text:span text:style-name="T5">15</text:span><text:span text:style-name="T5">日所務會議通過）</text:span></text:p>
      <text:p text:style-name="P6"/>
      <text:list xml:id="list7721794940589644739" text:style-name="WW8Num2">
        <text:list-item>
          <text:p text:style-name="P3"><text:span text:style-name="T2">實施方式分：</text:span><text:span text:style-name="T2">1.</text:span><text:span text:style-name="T2">集體舉行</text:span><text:span text:style-name="T2"> 2.</text:span><text:span text:style-name="T2">分組討論。</text:span></text:p>
        </text:list-item>
        <text:list-item>
          <text:p text:style-name="P3"><text:span text:style-name="T2">集體舉行每月約一次，每學期約</text:span><text:span text:style-name="T2">4</text:span><text:span text:style-name="T2">～</text:span><text:span text:style-name="T2">5</text:span><text:span text:style-name="T2">次，將邀請“一般性”的資源工程相關人士蒞所演講。請各位老師於每學期初推薦，由「專題討論」總負責人安排。</text:span></text:p>
        </text:list-item>
        <text:list-item>
          <text:p text:style-name="P9">分組討論時，本所分三組實施：資源開發及地質工程組、礦物科學及陶瓷工程組、資源管理及經濟組。</text:p>
        </text:list-item>
        <text:list-item>
          <text:p text:style-name="P3"><text:span text:style-name="T2">分組討論每學期約</text:span><text:span text:style-name="T2">10</text:span><text:span text:style-name="T2">次，由各組負責老師安排內容及場地。</text:span></text:p>
        </text:list-item>
        <text:list-item>
          <text:p text:style-name="P9">分組討論之內容安排應包括：</text:p>
        </text:list-item>
      </text:list>
      <text:list xml:id="list9035678975567608265" text:style-name="WW8Num1">
        <text:list-item>
          <text:p text:style-name="P12">碩二及博二以上學生之口頭報告（碩二上學期為論文研究計劃、下學期為論文內容）。</text:p>
        </text:list-item>
        <text:list-item>
          <text:p text:style-name="P12">邀請各組專業相關人士蒞所演講。</text:p>
        </text:list-item>
        <text:list-item>
          <text:p text:style-name="P10">其他專業題目之討論。</text:p>
        </text:list-item>
      </text:list>
      <text:p text:style-name="P8">六、評分：</text:p>
      <text:list xml:id="list1739264034961896638" text:style-name="WW8Num3">
        <text:list-item>
          <text:p text:style-name="P14"><text:span text:style-name="T2">基本分數為</text:span><text:span text:style-name="T2">78</text:span><text:span text:style-name="T2">分，缺席每次扣</text:span><text:span text:style-name="T2">1.5</text:span><text:span text:style-name="T2">分，出席但報告未交每次扣</text:span><text:span text:style-name="T2">1.0</text:span><text:span text:style-name="T2">分。</text:span></text:p>
        </text:list-item>
        <text:list-item>
          <text:p text:style-name="P14"><text:span text:style-name="T2">報告評分，視優劣以五等級記分，每次＋</text:span><text:span text:style-name="T2">1.0</text:span><text:span text:style-name="T2">，＋</text:span><text:span text:style-name="T2">0.5</text:span><text:span text:style-name="T2">，±</text:span><text:span text:style-name="T2">0</text:span><text:span text:style-name="T2">，－</text:span><text:span text:style-name="T2">0.5</text:span><text:span text:style-name="T2">，－</text:span><text:span text:style-name="T2">1.0</text:span><text:span text:style-name="T2">分。</text:span></text:p>
        </text:list-item>
        <text:list-item>
          <text:p text:style-name="P11">各組負責老師請負責出缺席紀錄及報告之評分，以利學期成績之計算。</text:p>
        </text:list-item>
      </text:list>
      <text:p text:style-name="P8">七、博士班學生於兩年全職期間之成績評分與其他研究生相同。其他修習期間基本分</text:p>
      <text:p text:style-name="P1"><text:span text:style-name="T4"><text:s text:c="4"/></text:span><text:span text:style-name="T2">數以</text:span><text:span text:style-name="T2">85</text:span><text:span text:style-name="T2">分計算。</text:span></text:p>
      <text:p text:style-name="P8">八、為提高本所碩士之水平，碩士班碩二以上同學之口頭報告，將加以評分：</text:p>
      <text:list xml:id="list1674621062486049052" text:style-name="WW8Num4">
        <text:list-item>
          <text:p text:style-name="P13">每次碩二以上同學口頭報告時，請各組負責老師至少安排兩位以上老師進行評分工作。</text:p>
        </text:list-item>
        <text:list-item>
          <text:p text:style-name="P13">碩二同學口頭報告時，指導教授應親自出席。</text:p>
        </text:list-item>
        <text:list-item>
          <text:p text:style-name="P15"><text:span text:style-name="T2">評分以＋</text:span><text:span text:style-name="T2">5.0</text:span><text:span text:style-name="T2">至－</text:span><text:span text:style-name="T2">5.0</text:span><text:span text:style-name="T2">分為範圍，所有評分老師之平均為最後之加減分數。</text:span></text:p>
        </text:list-item>
        <text:list-item>
          <text:p text:style-name="P4"><text:soft-page-break/><text:span text:style-name="T2">評分項目應包含：</text:span><text:span text:style-name="T2">a.</text:span><text:span text:style-name="T2">報告內容、</text:span><text:span text:style-name="T2">b.</text:span><text:span text:style-name="T2">詢答情形、</text:span><text:span text:style-name="T2">c.</text:span><text:span text:style-name="T2">其他。</text:span></text:p>
        </text:list-item>
      </text:list>
      <text:p text:style-name="P8">九、本辦法經所務會議通過後實施，修正亦同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2z0" style:family="text">
      <style:text-properties style:font-name="華康中楷體" fo:font-family="華康中楷體" style:font-family-generic="modern" style:font-name-asian="華康中楷體" style:font-family-asian="華康中楷體" style:font-family-generic-asian="modern"/>
    </style:style>
    <style:style style:name="WW8Num3z0" style:family="text">
      <style:text-properties style:font-name="華康中楷體" fo:font-family="華康中楷體" style:font-family-generic="modern" style:font-name-asian="華康中楷體" style:font-family-asian="華康中楷體" style:font-family-generic-asian="modern"/>
    </style:style>
    <style:style style:name="WW8Num4z0" style:family="text">
      <style:text-properties style:font-name="華康中楷體" fo:font-family="華康中楷體" style:font-family-generic="modern" style:font-name-asian="華康中楷體" style:font-family-asian="華康中楷體" style:font-family-generic-asian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四、資源工程研究所「專題討論」實施辦法</dc:title>
    <meta:initial-creator>ytlin</meta:initial-creator>
    <meta:creation-date>1998-06-29T15:05:00</meta:creation-date>
    <dc:creator>ytlin</dc:creator>
    <dc:date>1998-06-29T15:05:00</dc:date>
    <meta:editing-cycles>1</meta:editing-cycles>
    <meta:document-statistic meta:table-count="0" meta:image-count="0" meta:object-count="0" meta:page-count="2" meta:paragraph-count="22" meta:word-count="595" meta:character-count="637" meta:non-whitespace-character-count="632"/>
    <meta:generator>LibreOffice/5.2.3.3$Windows_x86 LibreOffice_project/d54a8868f08a7b39642414cf2c8ef2f228f780cf</meta:generator>
  </office:meta>
</office:document-meta>
</file>