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list-style-name="WW8Num5">
      <style:paragraph-properties style:snap-to-layout-grid="false"/>
      <style:text-properties style:font-name="標楷體" style:font-name-asian="標楷體" style:font-name-complex="標楷體"/>
    </style:style>
    <style:style style:name="P4" style:family="paragraph" style:parent-style-name="Standard" style:list-style-name="WW8Num2">
      <style:paragraph-properties style:snap-to-layout-grid="false"/>
      <style:text-properties style:font-name="標楷體" style:font-name-asian="標楷體" style:font-name-complex="標楷體"/>
    </style:style>
    <style:style style:name="P5" style:family="paragraph" style:parent-style-name="Standard" style:list-style-name="WW8Num7">
      <style:paragraph-properties style:snap-to-layout-grid="false"/>
      <style:text-properties style:font-name="標楷體" style:font-name-asian="標楷體" style:font-name-complex="標楷體"/>
    </style:style>
    <style:style style:name="P6" style:family="paragraph" style:parent-style-name="Standard" style:list-style-name="WW8Num3">
      <style:paragraph-properties style:snap-to-layout-grid="false"/>
      <style:text-properties style:font-name="標楷體" style:font-name-asian="標楷體" style:font-name-complex="標楷體"/>
    </style:style>
    <style:style style:name="P7" style:family="paragraph" style:parent-style-name="Standard" style:list-style-name="WW8Num1">
      <style:paragraph-properties style:snap-to-layout-grid="false"/>
      <style:text-properties style:font-name="標楷體" style:font-name-asian="標楷體" style:font-name-complex="標楷體"/>
    </style:style>
    <style:style style:name="P8" style:family="paragraph" style:parent-style-name="Standard" style:list-style-name="WW8Num8">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11"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style:snap-to-layout-grid="false"/>
    </style:style>
    <style:style style:name="P15" style:family="paragraph" style:parent-style-name="Standard">
      <style:paragraph-properties fo:text-align="end" style:justify-single-word="false" style:snap-to-layout-grid="false"/>
    </style:style>
    <style:style style:name="P16" style:family="paragraph" style:parent-style-name="Standard" style:list-style-name="WW8Num7">
      <style:paragraph-properties style:snap-to-layout-grid="false"/>
    </style:style>
    <style:style style:name="P17" style:family="paragraph" style:parent-style-name="Standard">
      <style:paragraph-properties style:snap-to-layout-grid="false">
        <style:tab-stops>
          <style:tab-stop style:position="0.847cm"/>
        </style:tab-stops>
      </style:paragraph-properties>
    </style:style>
    <style:style style:name="P18" style:family="paragraph" style:parent-style-name="Standard">
      <style:paragraph-properties fo:margin-left="0cm" fo:margin-right="0cm" fo:text-align="end" style:justify-single-word="false" fo:text-indent="1.552cm" style:auto-text-indent="false" style:snap-to-layout-grid="false"/>
    </style:style>
    <style:style style:name="P19" style:family="paragraph" style:parent-style-name="Standard">
      <style:paragraph-properties fo:margin-left="0cm" fo:margin-right="0cm" fo:text-align="end" style:justify-single-word="false" fo:text-indent="1.552cm" style:auto-text-indent="false" style:snap-to-layout-grid="false"/>
      <style:text-properties style:font-name="標楷體" fo:font-size="8pt" style:font-name-asian="標楷體" style:font-size-asian="8pt" style:font-name-complex="標楷體"/>
    </style:style>
    <style:style style:name="P20" style:family="paragraph" style:parent-style-name="Standard">
      <style:paragraph-properties fo:margin-left="0cm" fo:margin-right="0cm" fo:text-align="end" style:justify-single-word="false" fo:text-indent="2.328cm" style:auto-text-indent="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margin-left="2.54cm" fo:margin-right="0cm" fo:text-indent="0cm" style:auto-text-indent="false" style:snap-to-layout-grid="false"/>
    </style:style>
    <style:style style:name="P22" style:family="paragraph" style:parent-style-name="Standard">
      <style:paragraph-properties fo:margin-left="1.693cm" fo:margin-right="0cm" fo:text-indent="0cm" style:auto-text-indent="false" style:snap-to-layout-grid="false"/>
    </style:style>
    <style:style style:name="P23"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1.693cm" fo:margin-right="0cm" fo:text-indent="0cm" style:auto-text-indent="false" style:snap-to-layout-grid="false"/>
      <style:text-properties style:font-name="標楷體" style:font-name-asian="標楷體" style:font-name-complex="標楷體"/>
    </style:style>
    <style:style style:name="P25" style:family="paragraph" style:parent-style-name="Standard" style:list-style-name="WW8Num9">
      <style:paragraph-properties fo:margin-left="1.693cm" fo:margin-right="0cm" fo:text-indent="-1.101cm" style:auto-text-indent="false" style:snap-to-layout-grid="false"/>
      <style:text-properties style:font-name="標楷體" style:font-name-asian="標楷體" style:font-name-complex="標楷體"/>
    </style:style>
    <style:style style:name="P26"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088cm" fo:text-indent="0cm" style:auto-text-indent="false" style:snap-to-layout-grid="false"/>
    </style:style>
    <style:style style:name="P28" style:family="paragraph" style:parent-style-name="Standard">
      <style:paragraph-properties fo:margin-left="0.847cm" fo:margin-right="0cm"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cm" fo:margin-right="0cm" fo:text-indent="0.741cm" style:auto-text-indent="false" style:snap-to-layout-grid="false"/>
    </style:style>
    <style:style style:name="P30" style:family="paragraph" style:parent-style-name="Standard">
      <style:paragraph-properties fo:margin-left="0.847cm" fo:margin-right="0cm" fo:text-indent="0.42cm" style:auto-text-indent="false" style:snap-to-layout-grid="false"/>
    </style:style>
    <style:style style:name="P31" style:family="paragraph" style:parent-style-name="Standard">
      <style:paragraph-properties fo:margin-left="0.847cm" fo:margin-right="0cm" fo:text-indent="0.42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cm" fo:margin-right="0cm" fo:text-indent="0.635cm" style:auto-text-indent="false" style:snap-to-layout-grid="false"/>
    </style:style>
    <style:style style:name="P33" style:family="paragraph" style:parent-style-name="Standard">
      <style:paragraph-properties fo:margin-left="1.998cm" fo:margin-right="0cm" fo:text-align="justify" style:justify-single-word="false" fo:text-indent="-1.261cm" style:auto-text-indent="false" style:snap-to-layout-grid="false"/>
    </style:style>
    <style:style style:name="P34" style:family="paragraph" style:parent-style-name="Standard">
      <style:paragraph-properties fo:margin-left="1.905cm" fo:margin-right="0cm"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1.27cm" fo:margin-right="0cm" fo:text-indent="0.021cm" style:auto-text-indent="false" style:snap-to-layout-grid="false"/>
      <style:text-properties style:font-name="標楷體" style:font-name-asian="標楷體" style:font-name-complex="標楷體"/>
    </style:style>
    <style:style style:name="P36" style:family="paragraph" style:parent-style-name="Standard">
      <style:paragraph-properties fo:margin-left="2.247cm" fo:margin-right="0cm" fo:text-indent="-2.247cm" style:auto-text-indent="false" style:snap-to-layout-grid="false"/>
    </style:style>
    <style:style style:name="P37" style:family="paragraph" style:parent-style-name="Standard">
      <style:paragraph-properties fo:margin-left="0.635cm" fo:margin-right="0cm" fo:text-indent="-0.635cm" style:auto-text-indent="false" style:snap-to-layout-grid="false"/>
    </style:style>
    <style:style style:name="P38" style:family="paragraph" style:parent-style-name="Standard">
      <style:paragraph-properties fo:margin-left="0cm" fo:margin-right="0cm" fo:text-indent="0.423cm" style:auto-text-indent="false" style:snap-to-layout-grid="false"/>
    </style:style>
    <style:style style:name="P39" style:family="paragraph" style:parent-style-name="Standard">
      <style:paragraph-properties fo:margin-left="1.588cm" fo:margin-right="-0.088cm" style:line-height-at-least="0.706cm" fo:text-align="justify" style:justify-single-word="false" fo:text-indent="0cm" style:auto-text-indent="false" style:text-autospace="none"/>
      <style:text-properties fo:color="#000000" style:font-name="標楷體" style:font-name-asian="標楷體" style:font-name-complex="標楷體" style:font-size-complex="12pt"/>
    </style:style>
    <style:style style:name="P40" style:family="paragraph" style:parent-style-name="Standard">
      <style:paragraph-properties fo:margin-left="1.909cm" fo:margin-right="-0.088cm" style:line-height-at-least="0.706cm" fo:text-align="justify" style:justify-single-word="false" fo:text-indent="-0.321cm" style:auto-text-indent="false" style:text-autospace="none"/>
    </style:style>
    <style:style style:name="P41" style:family="paragraph" style:parent-style-name="Standard">
      <style:paragraph-properties fo:margin-left="1.909cm" fo:margin-right="-0.088cm" style:line-height-at-least="0.706cm" fo:text-align="justify" style:justify-single-word="false" fo:text-indent="-0.321cm" style:auto-text-indent="false" style:text-autospace="none"/>
      <style:text-properties fo:color="#000000" style:font-name="標楷體" style:font-name-asian="標楷體" style:font-name-complex="標楷體" style:font-size-complex="12pt"/>
    </style:style>
    <style:style style:name="P42"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43"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4" style:family="paragraph" style:parent-style-name="Text_20_body_20_indent">
      <style:paragraph-properties style:snap-to-layout-grid="false"/>
      <style:text-properties style:font-name="標楷體" style:font-name-asian="標楷體" style:font-name-complex="標楷體"/>
    </style:style>
    <style:style style:name="P45" style:family="paragraph" style:parent-style-name="Text_20_body_20_indent">
      <style:paragraph-properties fo:margin-left="0cm" fo:margin-right="0cm" fo:text-indent="0cm" style:auto-text-indent="false" style:snap-to-layout-grid="false"/>
      <style:text-properties style:font-name="標楷體" style:font-name-asian="標楷體" style:font-name-complex="標楷體"/>
    </style:style>
    <style:style style:name="P46" style:family="paragraph" style:parent-style-name="Text_20_body_20_indent">
      <style:paragraph-properties fo:margin-left="0cm" fo:margin-right="0cm" fo:text-indent="0.847cm" style:auto-text-indent="false" style:snap-to-layout-grid="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fo:font-size="8pt" style:font-name-asian="標楷體" style:font-size-asian="8pt" style:font-name-complex="細明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6" style:family="text">
      <style:text-properties style:font-name="標楷體" fo:letter-spacing="-0.009cm"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letter-spacing="-0.009cm" style:font-name-asian="標楷體" style:font-name-complex="標楷體" style:font-size-complex="12pt"/>
    </style:style>
    <style:style style:name="T18" style:family="text">
      <style:text-properties style:font-name="標楷體" fo:letter-spacing="-0.009cm" style:font-name-asian="標楷體" style:font-name-complex="標楷體" style:font-size-complex="12pt"/>
    </style:style>
    <style:style style:name="T19" style:family="text">
      <style:text-properties fo:font-size="8pt" style:font-size-asian="8pt"/>
    </style:style>
    <style:style style:name="T20" style:family="text">
      <style:text-properties fo:font-size="16pt" fo:font-weight="bold" style:font-size-asian="16pt" style:font-weight-asian="bold"/>
    </style:style>
    <style:style style:name="T21" style:family="text">
      <style:text-properties fo:font-size="14pt" fo:font-weight="bold" style:font-size-asian="14pt" style:font-weight-asian="bold"/>
    </style:style>
    <style:style style:name="T22" style:family="text">
      <style:text-properties style:text-underline-style="solid" style:text-underline-width="auto" style:text-underline-color="font-color"/>
    </style:style>
    <style:style style:name="T23" style:family="text">
      <style:text-properties fo:color="#000000" style:font-name="標楷體" fo:font-size="14pt" style:letter-kerning="true" style:font-name-asian="標楷體" style:font-size-asian="14pt" style:font-name-complex="標楷體" style:font-size-complex="14pt" style:font-weight-complex="bold"/>
    </style:style>
    <style:style style:name="T24" style:family="text">
      <style:text-properties fo:color="#000000" style:font-name="標楷體" fo:letter-spacing="-0.004cm" style:font-name-asian="標楷體" style:font-name-complex="標楷體" style:font-size-complex="12pt"/>
    </style:style>
    <style:style style:name="T25" style:family="text">
      <style:text-properties fo:color="#000000" style:font-name="標楷體" fo:letter-spacing="-0.007cm"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二十、資源工程研究所研究生規章</text:p>
      <text:p text:style-name="P15"><text:span text:style-name="T2">（</text:span><text:span text:style-name="T2">80</text:span><text:span text:style-name="T2">年</text:span><text:span text:style-name="T2">3</text:span><text:span text:style-name="T2">月</text:span><text:span text:style-name="T2">20</text:span><text:span text:style-name="T2">日所務會議通過草案）（</text:span><text:span text:style-name="T2">81</text:span><text:span text:style-name="T2">年</text:span><text:span text:style-name="T2">5</text:span><text:span text:style-name="T2">月</text:span><text:span text:style-name="T2">23</text:span><text:span text:style-name="T2">日所務會議通過）（</text:span><text:span text:style-name="T2">83</text:span><text:span text:style-name="T2">年</text:span><text:span text:style-name="T2">10</text:span><text:span text:style-name="T2">月</text:span><text:span text:style-name="T2">1</text:span><text:span text:style-name="T2">日系務會議修訂通過）</text:span></text:p>
      <text:p text:style-name="P15"><text:span text:style-name="T2">（</text:span><text:span text:style-name="T2">85</text:span><text:span text:style-name="T2">年</text:span><text:span text:style-name="T2">6</text:span><text:span text:style-name="T2">月</text:span><text:span text:style-name="T2">1</text:span><text:span text:style-name="T2">日系務會議修訂通過）（</text:span><text:span text:style-name="T2">8</text:span><text:span text:style-name="T2">7年</text:span><text:span text:style-name="T2">6</text:span><text:span text:style-name="T2">月20日系務會議修訂通過）（</text:span><text:span text:style-name="T2">88</text:span><text:span text:style-name="T2">年</text:span><text:span text:style-name="T2">6</text:span><text:span text:style-name="T2">月2</text:span><text:span text:style-name="T2">5</text:span><text:span text:style-name="T2">日系務會議修訂通過）</text:span></text:p>
      <text:p text:style-name="P15"><text:span text:style-name="T2">（</text:span><text:span text:style-name="T2">88</text:span><text:span text:style-name="T2">年</text:span><text:span text:style-name="T2">9</text:span><text:span text:style-name="T2">月</text:span><text:span text:style-name="T2">18</text:span><text:span text:style-name="T2">日系務會議修訂通過）（</text:span><text:span text:style-name="T2">89</text:span><text:span text:style-name="T2">年</text:span><text:span text:style-name="T2">9</text:span><text:span text:style-name="T2">月</text:span><text:span text:style-name="T2">22</text:span><text:span text:style-name="T2">日系務會議修訂通過）（9</text:span><text:span text:style-name="T2">1</text:span><text:span text:style-name="T2">年5月23日臨時系務會議修訂通過）</text:span></text:p>
      <text:p text:style-name="P18"><text:span text:style-name="T2">（92年</text:span><text:span text:style-name="T4">3</text:span><text:span text:style-name="T2">月</text:span><text:span text:style-name="T4">24</text:span><text:span text:style-name="T2">日臨時系務會議修訂通過）</text:span><text:span text:style-name="T2">,</text:span><text:span text:style-name="T2">（92年</text:span><text:span text:style-name="T4">10</text:span><text:span text:style-name="T2">月30日系務會議修訂通過）（93年</text:span><text:span text:style-name="T4">5</text:span><text:span text:style-name="T2">月3日系務會議修訂通過）(94年</text:span><text:span text:style-name="T4">3</text:span><text:span text:style-name="T2">月28日系務會議修訂通過）(97年</text:span><text:span text:style-name="T4">1</text:span><text:span text:style-name="T2">月10日系務會議修訂通過）(97年2月21日系務會議修訂通過）</text:span></text:p>
      <text:p text:style-name="P18"><text:span text:style-name="T2">(97年3月20日系務會議修訂通過）(98年</text:span><text:span text:style-name="T4">6</text:span><text:span text:style-name="T2">月18日臨時系務會議修訂通過）(98年11月19日系務會議修訂通過） (98年</text:span><text:span text:style-name="T4">12</text:span><text:span text:style-name="T2">月17日系務會議修訂通過）</text:span></text:p>
      <text:p text:style-name="P19"/>
      <text:p text:style-name="P20"/>
      <text:p text:style-name="P1"/>
      <text:p text:style-name="P10">壹、總　則</text:p>
      <text:p text:style-name="P10"/>
      <text:p text:style-name="P2">　　為提高研究所之學術水準，載明本所碩士班、博士班學生之入學、註冊、選課、修業年限、學分、成績、轉所、退學、畢業及學位等有關事宜訂定本規章。</text:p>
      <text:p text:style-name="P2"/>
      <text:p text:style-name="P10">貳、章　程</text:p>
      <text:p text:style-name="P12"/>
      <text:p text:style-name="P12">一、入學：</text:p>
      <text:list xml:id="list7903944684289559636" text:style-name="WW8Num5">
        <text:list-item>
          <text:p text:style-name="P3">凡在公立或已立案之私立大學或獨立學院，或經教育部認可之國外大學或獨立學院畢業，取得學士學位，並經本校研究所碩士班研究生公開甄試或入學考試錄取者，得入本校研究所碩士班修業。以同等學歷報考者，依教育部台高字第一四二○三號函核定之報考大學及獨立學院研究所同等學歷資格認定標準及報考辦法辦理。</text:p>
        </text:list-item>
        <text:list-item>
          <text:p text:style-name="P3">凡在公立或已立案之私立大學或獨立學院，或經教育部認可之國外大學或獨立學院研究所畢業，得有碩士學位，並經本校研究所博士班研究生入學考試錄取者，得入本所修讀博士學位。符合下列條件者，得入本所逕攻博士學位。</text:p>
        </text:list-item>
      </text:list>
      <text:list xml:id="list7841771249390867353" text:style-name="WW8Num2">
        <text:list-item>
          <text:p text:style-name="P4">碩士班修業一年成績優異，其名次在原碩士班人數前三分之二以內或其他特殊情形經本所評定為成績優異者。</text:p>
        </text:list-item>
        <text:list-item>
          <text:p text:style-name="P4">具有明顯之研究潛力。</text:p>
        </text:list-item>
      </text:list>
      <text:p text:style-name="P21"><text:span text:style-name="T5">3. <text:s/></text:span><text:span text:style-name="T5">指導教授或同一領域且修過課之教授之推薦函。</text:span></text:p>
      <text:list xml:id="list5874190821745719775" text:style-name="WW8Num7">
        <text:list-item>
          <text:p text:style-name="P16"><text:span text:style-name="T5">自行申請之外國籍研究生，符合前</text:span><text:span text:style-name="T5">(</text:span><text:span text:style-name="T5">一</text:span><text:span text:style-name="T5">)</text:span><text:span text:style-name="T5">及</text:span><text:span text:style-name="T5">(</text:span><text:span text:style-name="T5">二</text:span><text:span text:style-name="T5">)</text:span><text:span text:style-name="T5">之</text:span><text:span text:style-name="T5">2.3.</text:span><text:span text:style-name="T5">項資格規定經本校審查或甄試合格者，亦得入本所碩士班或博士班修業。外國籍研究生逾第一學期三分之一後抵校者，得隨班聽講，如其有能力選課經所長同意者，得於第二學期註冊入學，但照規定至少須修讀二年半，始得畢業。</text:span></text:p>
        </text:list-item>
        <text:list-item>
          <text:p text:style-name="P5">本所碩士班入學考試包括甄試入學及一般入學考試，甄試入學考試約於每年12月間舉辦，一般入學考約於每年四、五月間依學校排定時間舉行，分一般生及在職進修生。</text:p>
        </text:list-item>
        <text:list-item>
          <text:p text:style-name="P5">碩士班之入學考試方式及科目由系務會議決定列於招生簡章。</text:p>
        </text:list-item>
      </text:list>
      <text:list xml:id="list5356032007599642397" text:style-name="WW8Num3">
        <text:list-item>
          <text:p text:style-name="P6">博士班研究生入學考試約於每年六月舉行，考試方式及科目由系務會議決定後列於招生簡章。</text:p>
        </text:list-item>
        <text:list-item>
          <text:p text:style-name="P6"/>
        </text:list-item>
      </text:list>
      <text:p text:style-name="P12">二、註冊、選課：</text:p>
      <text:list xml:id="list1709755023680744754" text:style-name="WW8Num1">
        <text:list-item>
          <text:p text:style-name="P7">研究生入學註冊後，於第一學期內可選定應商承所長認定指導教授，並須依照教育部核定本研究所規定之科目表辦理選課，其應修課程及研究論文須經指導教授及所長核准。指導教授未定前，選課由所長核准。</text:p>
        </text:list-item>
        <text:list-item>
          <text:p text:style-name="P7">研究生加、退選科目，均應於本校學則規定加、退選期限內，經所長及指導教授之核准，向教務處辦理加、退選手續。未依前述手續辦理者，退選科目成績以零分計，加選科目成績不予承認。</text:p>
        </text:list-item>
      </text:list>
      <text:p text:style-name="P2"/>
      <text:p text:style-name="P12">三、修業年限、學分、成績、轉所：</text:p>
      <text:p text:style-name="P14"><text:span text:style-name="T5">　</text:span><text:span text:style-name="T5"> (</text:span><text:span text:style-name="T5">一</text:span><text:span text:style-name="T5">)</text:span><text:span text:style-name="T5">、碩士班研究生修業期限以一至四年為限。</text:span></text:p>
      <text:p text:style-name="P23">博士班研究生修業期限以二至七年為限。</text:p>
      <text:p text:style-name="P23">逕攻博士學位者修業期限至少三年，至多七年為限。</text:p>
      <text:p text:style-name="P23">在以上規定年限內未修足應修科目與學分，及通過學位考試者，應令退學。</text:p>
      <text:p text:style-name="P14"><text:span text:style-name="T5">　</text:span><text:span text:style-name="T5"> (</text:span><text:span text:style-name="T5">二</text:span><text:span text:style-name="T5">)</text:span><text:span text:style-name="T5">、碩士班研究生至少須修滿二十四學分及論文六學分，其中修習本所開</text:span></text:p>
      <text:p text:style-name="P22"><text:soft-page-break/><text:span text:style-name="T5">授之科目至少十五學分，指導教授並得視實際需要增加其所指導學生之畢業學分。大學部非畢業於本校資源工程學系（或原礦業及石油工程學系）之碩士班研究生，須於畢業學分外另由指導教授指定補修資源工程學系大學部專門學科至少六學分，大學部畢業於與資源工程學系相關科系之碩士班研究生至少補修大學部專門學科三學分，其修習成績不得低於</text:span><text:span text:style-name="T5">60</text:span><text:span text:style-name="T5">分。以同等學歷報考之碩士班研究生至少應在大學部補修十二學分（不計入畢業學分），補修課目依上項規定由指導教授指定之。</text:span><text:span text:style-name="T12">上述補修學分，若補修研究所開授二學分「資源工程」課目，且達70分以上者，可抵三學分不得計入畢業學分。</text:span></text:p>
      <text:p text:style-name="P22"><text:span text:style-name="T5">博士班研究生至少須修滿十八學分及論文六學分。逕攻博士學位研究生，至少須修滿四十二學分及論文六學分。</text:span><text:span text:style-name="T12">研究所非畢業於本校資源工程學系（或原礦業及石油工程學系）之博士班研究生，須於畢業學分外另補修「資源工程」研究所開授之專門學科二學分。</text:span></text:p>
      <text:list xml:id="list4256532598494755018" text:style-name="WW8Num9">
        <text:list-item>
          <text:p text:style-name="P25">碩士班及博士班研究生在修業期限內，每學期必須至少選修一門“專題討論”課程。</text:p>
        </text:list-item>
        <text:list-item>
          <text:p text:style-name="P25">研究生各學科學期成績、學科考試及論文考試成績均以一百分為滿分，七十分為及格；未達七十分者不給學分。</text:p>
        </text:list-item>
        <text:list-item>
          <text:p text:style-name="P25">研究生除因特殊情形，經本所與擬轉入之研究所雙方所長認可，並徵得教務長同意，報請教育部核准者外，不得轉所。轉所應於第二學年開始前申請，並以一次為限，一經核准即不得再返本所。</text:p>
        </text:list-item>
        <text:list-item>
          <text:p text:style-name="P25">本所博士班研究生全職就讀規定：</text:p>
        </text:list-item>
      </text:list>
      <text:p text:style-name="P22"><text:span text:style-name="T5">　　</text:span><text:span text:style-name="T5">1.</text:span><text:span text:style-name="T5">博士班研究生至少需在本所全職就讀兩年。</text:span></text:p>
      <text:p text:style-name="P22"><text:span text:style-name="T5">　　</text:span><text:span text:style-name="T5">2.</text:span><text:span text:style-name="T5">全職就讀規定定義如下：每週需在校修課及研究滿四天以上。</text:span></text:p>
      <text:p text:style-name="P23"/>
      <text:p text:style-name="P12">四、退學</text:p>
      <text:p text:style-name="P26">　　研究生在校期間，除依本校學生獎懲辦法之規定外，予以退學或其他適當之處分外，有下列情形之一者，即令退學：</text:p>
      <text:p text:style-name="P14"><text:span text:style-name="T5">　　</text:span><text:span text:style-name="T5">1.</text:span><text:span text:style-name="T5">修業年限屆滿，仍未修足應修科目與學分者。</text:span></text:p>
      <text:p text:style-name="P14"><text:span text:style-name="T5">　　</text:span><text:span text:style-name="T5">2.</text:span><text:span text:style-name="T5">博士班研究生資格考試未依本所規定年限及次數完成。</text:span></text:p>
      <text:p text:style-name="P14"><text:span text:style-name="T5">　　</text:span><text:span text:style-name="T5">3.</text:span><text:span text:style-name="T5">學位考試不及格，不合重考規定，或合於重考規定，經重考仍不及格者。</text:span></text:p>
      <text:p text:style-name="P27"><text:span text:style-name="T5">　　</text:span><text:span text:style-name="T5">4.</text:span><text:span text:style-name="T5">全學年修成績二分之一以上不及格者，且全學年所修學分超過</text:span><text:span text:style-name="T5">9</text:span><text:span text:style-name="T5">學分者</text:span></text:p>
      <text:p text:style-name="P14"><text:span text:style-name="T5"><text:s text:c="8"/></text:span><text:span text:style-name="T5">不在此限。</text:span></text:p>
      <text:p text:style-name="P2"/>
      <text:p text:style-name="P12">五、學位之授予：</text:p>
      <text:p text:style-name="P14"><text:span text:style-name="T5">　</text:span><text:span text:style-name="T5">(</text:span><text:span text:style-name="T5">一</text:span><text:span text:style-name="T5">)</text:span><text:span text:style-name="T5">、研究生合於下列各項規定者，准予畢業授予學位：</text:span></text:p>
      <text:list xml:id="list3906989651543959110" text:style-name="WW8Num8">
        <text:list-item>
          <text:p text:style-name="P8">依照本所研究生學位考試細則，通過學位考試者。</text:p>
        </text:list-item>
        <text:list-item>
          <text:p text:style-name="P8">在規定年限內修滿應修之科目與學分者。</text:p>
        </text:list-item>
        <text:list-item>
          <text:p text:style-name="P8">各學期操行成績均及格者。</text:p>
        </text:list-item>
      </text:list>
      <text:p text:style-name="P2">　　　</text:p>
      <text:p text:style-name="P14"><text:span text:style-name="T5">　</text:span><text:span text:style-name="T5">(</text:span><text:span text:style-name="T5">二</text:span><text:span text:style-name="T5">)</text:span><text:span text:style-name="T5">、合於前條規定之碩士班研究生，經報請教育部核准實具應屆畢業資格者，</text:span></text:p>
      <text:p text:style-name="P14"><text:span text:style-name="T5"><text:s text:c="9"/></text:span><text:span text:style-name="T5">由本校發給學位證書，授予碩士學位。</text:span></text:p>
      <text:p text:style-name="P14"><text:span text:style-name="T5">　　</text:span><text:span text:style-name="T5"> <text:s text:c="4"/></text:span><text:span text:style-name="T5">合於前條規定之博士班研究生，報請教育部核准實具應屆畢業資格者，由</text:span></text:p>
      <text:p text:style-name="P14"><text:span text:style-name="T5"><text:s text:c="4"/></text:span><text:span text:style-name="T5">本校授予博士學位。</text:span></text:p>
      <text:p text:style-name="P2"/>
      <text:p text:style-name="P10">參、研究生學位考試細則</text:p>
      <text:p text:style-name="P10"/>
      <text:p text:style-name="P44">一、碩士班研究生修畢應修學科目及學分之後得以第二年第二學期開始後，依照規定格式檢送繕印論文與提要向本所申請學位考試，學位考試以口試行之，必要時亦得舉行筆試。</text:p>
      <text:p text:style-name="P28">博士班研究生修畢應修學科及學分後，應經資格考試及格，得於規定修業年限內，經指導教授同意，於考前一個月，依照規定格式檢送繕印論文與提要向本所申請學位考試，學位考試以口試行之，必要時亦得舉行筆試。</text:p>
      <text:p text:style-name="P2">二、研究所博士班之學位考試：</text:p>
      <text:p text:style-name="P14"><text:span text:style-name="T5">　</text:span><text:span text:style-name="T5">(</text:span><text:span text:style-name="T5">一</text:span><text:span text:style-name="T5">)</text:span><text:span text:style-name="T5">、博士班學生取得博士學位前必須通過學位資格考試及論文口試。</text:span></text:p>
      <text:p text:style-name="P14"><text:span text:style-name="T5">　</text:span><text:span text:style-name="T5">(</text:span><text:span text:style-name="T5">二</text:span><text:span text:style-name="T5">)</text:span><text:span text:style-name="T5">、博士學位資格考試分筆試及口試。</text:span></text:p>
      <text:p text:style-name="P14"><text:span text:style-name="T5">　　</text:span><text:span text:style-name="T5">1.</text:span><text:span text:style-name="T5">筆試：</text:span><text:span text:style-name="T5"> </text:span></text:p>
      <text:p text:style-name="P14"><text:span text:style-name="T5">　 <text:s/>　</text:span><text:span text:style-name="T7">(1)</text:span><text:span text:style-name="T7">筆試科目如下：</text:span></text:p>
      <text:p text:style-name="P29"><text:soft-page-break/><text:span text:style-name="T11"><text:s/></text:span><text:span text:style-name="T7"><text:s/></text:span><text:span text:style-name="T14">（不可跨組選考學科，在選考組別的學科中需通過三門學科）</text:span></text:p>
      <text:p text:style-name="P30"><text:span text:style-name="T7">礦物工程及資源再生組：下列學科中</text:span><text:span text:style-name="T14">需通過</text:span><text:span text:style-name="T7">三門學科：</text:span></text:p>
      <text:p text:style-name="P31">粉體系統、資源處理、溼法治金、礦物學、結晶化學、礦物分析。</text:p>
      <text:p text:style-name="P30"><text:span text:style-name="T7">地質工程及資源開發組：下列學科中</text:span><text:span text:style-name="T14">需通過</text:span><text:span text:style-name="T7">三門學科：</text:span></text:p>
      <text:p text:style-name="P31">採礦工程、地質工程、岩石力學、石油工程、水文地質。</text:p>
      <text:p text:style-name="P30"><text:span text:style-name="T7">資源經濟與管理組：</text:span><text:span text:style-name="T16">需通過</text:span><text:span text:style-name="T17">資源經濟、資源管理、系統工程等三門學科。</text:span></text:p>
      <text:p text:style-name="P32"><text:span text:style-name="T7"><text:s text:c="3"/></text:span><text:span text:style-name="T7">(2)</text:span><text:span text:style-name="T7">筆試必須於入學後三年內完成，未完成者應令退學。</text:span></text:p>
      <text:p text:style-name="P33"><text:span text:style-name="T7"><text:s text:c="2"/></text:span><text:span text:style-name="T7">(3)</text:span><text:span text:style-name="T7">筆試每學期舉行一次分別於開學後一個月內舉行，每一科分別考試，分開計分，</text:span><text:span text:style-name="T7">70</text:span><text:span text:style-name="T7">分為及格，不及格學科可於次學期重考。</text:span></text:p>
      <text:p text:style-name="P14"><text:span text:style-name="T7"><text:s text:c="6"/></text:span><text:span text:style-name="T7">(4)</text:span><text:span text:style-name="T7">每科考試時間由出題老師訂定於試卷上，並應事前公佈。</text:span></text:p>
      <text:p text:style-name="P14"><text:span text:style-name="T5">　　</text:span><text:span text:style-name="T5">2.</text:span><text:span text:style-name="T5">口試：</text:span></text:p>
      <text:p text:style-name="P14"><text:span text:style-name="T5">　　　</text:span><text:span text:style-name="T5">(1)</text:span><text:span text:style-name="T5">通過筆試之博士班研究生，原則上於博士學位資格考試筆試部份完成後</text:span></text:p>
      <text:p text:style-name="P34"><text:s/>下二學期內，由研究生及其指導教授提出申請舉行資格考試口試。口</text:p>
      <text:p text:style-name="P34"><text:s/>試評審工作由論文諮詢小組執行。未通過評審者可於一個月後提出再</text:p>
      <text:p text:style-name="P34"><text:s/>次審查，最多以三次為限。資格考筆試通過後，下四學期內必須完成</text:p>
      <text:p text:style-name="P34"><text:s/>資格考口試，未完成者應令退學。</text:p>
      <text:p text:style-name="P14"><text:span text:style-name="T5">　　　</text:span><text:span text:style-name="T5">(2)</text:span><text:span text:style-name="T5">諮詢小組委員以三至五位為原則。指導教授為當然委員，由所長與指</text:span></text:p>
      <text:p text:style-name="P14"><text:span text:style-name="T5"><text:tab/><text:tab/> <text:s/></text:span><text:span text:style-name="T5">導教授共同聘請校內外人士組成，並委一人為召集人。指導教授不得</text:span></text:p>
      <text:p text:style-name="P14"><text:span text:style-name="T5"><text:tab/><text:tab/> <text:s/></text:span><text:span text:style-name="T5">為召集人。</text:span></text:p>
      <text:p text:style-name="P14"><text:span text:style-name="T5">　　　</text:span><text:span text:style-name="T5">(3)</text:span><text:span text:style-name="T5">口試以“研究計劃說明”（</text:span><text:span text:style-name="T5">proposal defense</text:span><text:span text:style-name="T5">）型態為之。</text:span></text:p>
      <text:p text:style-name="P14"><text:span text:style-name="T5">　</text:span><text:span text:style-name="T5">(</text:span><text:span text:style-name="T5">三</text:span><text:span text:style-name="T5">)</text:span><text:span text:style-name="T5">、通過資格考試者，最遲須於學位論文口試時間前一個半月，由指導教</text:span></text:p>
      <text:p text:style-name="P22"><text:span text:style-name="T5"><text:s/></text:span><text:span text:style-name="T5">授推薦，要求論文口試資格評審。評審工作由研究所學術及課程規劃</text:span></text:p>
      <text:p text:style-name="P22"><text:span text:style-name="T5"><text:s/></text:span><text:span text:style-name="T5">小組執行。</text:span></text:p>
      <text:p text:style-name="P14"><text:span text:style-name="T5">　　</text:span><text:span text:style-name="T5"><text:tab/> </text:span><text:span text:style-name="T5">內容包含：</text:span></text:p>
      <text:p text:style-name="P35">1.相關論文發表需下列情形之一：</text:p>
      <text:p text:style-name="P36"><text:span text:style-name="T5">   a.至少二篇已發表或已接受發表之國際期刊（屬</text:span><text:span text:style-name="T5">EI</text:span><text:span text:style-name="T5">、</text:span><text:span text:style-name="T5">SCI</text:span><text:span text:style-name="T5">及</text:span><text:span text:style-name="T5">SSCI</text:span><text:span text:style-name="T5">、</text:span><text:span text:style-name="T23">ABI/INFORM</text:span><text:span text:style-name="T5">收錄），</text:span></text:p>
      <text:p text:style-name="P37"><text:span text:style-name="T5">    論文全文，至少有一篇第一作者須為博士候選人。</text:span></text:p>
      <text:p text:style-name="P36"><text:span text:style-name="T5">   b.至少一篇已發表或已接受發表之國際期刊（屬</text:span><text:span text:style-name="T5">EI</text:span><text:span text:style-name="T5">、</text:span><text:span text:style-name="T5">SCI</text:span><text:span text:style-name="T5">及</text:span><text:span text:style-name="T5">SSCI</text:span><text:span text:style-name="T5">、</text:span><text:span text:style-name="T23">ABI/INFORM</text:span><text:span text:style-name="T5">收錄）及二篇國內期刊，第一作者皆須為博士候選人。</text:span></text:p>
      <text:p text:style-name="P14"><text:span text:style-name="T5"><text:tab/><text:tab/></text:span><text:span text:style-name="T24">（</text:span><text:span text:style-name="T25">論文發表單位須為國立成功大學資源工程學系，指導教授須為共同作者</text:span><text:span text:style-name="T24">）</text:span></text:p>
      <text:p text:style-name="P14"><text:span text:style-name="T5">2.</text:span><text:span text:style-name="T5">修課內容</text:span></text:p>
      <text:p text:style-name="P22"><text:span text:style-name="T5"><text:s text:c="2"/></text:span><text:span text:style-name="T5">評審工作必須於博士候選人提出相關資料後，二週內完成。送學術小組</text:span></text:p>
      <text:p text:style-name="P22"><text:span text:style-name="T5"><text:s text:c="2"/></text:span><text:span text:style-name="T5">評審，結果提交所長轉指導教授及博士候選人參考。未通過評審者，</text:span></text:p>
      <text:p text:style-name="P22"><text:span text:style-name="T5"><text:s text:c="2"/></text:span><text:span text:style-name="T5">不得提出論文口試申請。</text:span></text:p>
      <text:p text:style-name="P14"><text:span text:style-name="T5">　</text:span><text:span text:style-name="T5">(</text:span><text:span text:style-name="T5">四</text:span><text:span text:style-name="T5">)</text:span><text:span text:style-name="T5">、博士學位論文口試：</text:span></text:p>
      <text:p text:style-name="P14"><text:span text:style-name="T5">　　</text:span><text:span text:style-name="T5"> <text:s/>1.</text:span><text:span text:style-name="T5">學位論文口試委員名單需於排定論文口試日期前一個月內，送交所長</text:span></text:p>
      <text:p text:style-name="P14"><text:span text:style-name="T5"><text:s text:c="9"/></text:span><text:span text:style-name="T5">正式聘任。</text:span></text:p>
      <text:p text:style-name="P14"><text:span text:style-name="T5">　　</text:span><text:span text:style-name="T5"> <text:s/>2.</text:span><text:span text:style-name="T5">口試後六個月內，博士候選人必須完成各項修正意見，並取得全體口</text:span></text:p>
      <text:p text:style-name="P14"><text:span text:style-name="T5"><text:s text:c="9"/></text:span><text:span text:style-name="T5">試委員之認可後始可提交研究所。</text:span></text:p>
      <text:p text:style-name="P14"><text:span text:style-name="T5">　</text:span><text:span text:style-name="T5">(</text:span><text:span text:style-name="T5">五</text:span><text:span text:style-name="T5">)</text:span><text:span text:style-name="T5">、博士候選人在正式口試前，必須舉行學位論文公開講演。</text:span></text:p>
      <text:p text:style-name="P14"><text:span text:style-name="T5">　</text:span><text:span text:style-name="T5">(</text:span><text:span text:style-name="T5">六</text:span><text:span text:style-name="T5">)</text:span><text:span text:style-name="T5">、提送研究所之正式博士論文必須符合規定之格式。</text:span></text:p>
      <text:p text:style-name="P14"><text:span text:style-name="T5">　</text:span><text:span text:style-name="T5">(</text:span><text:span text:style-name="T5">七</text:span><text:span text:style-name="T5">)</text:span><text:span text:style-name="T5">、博士論文除經研究所學術小組同意以英文繕寫外，均須以中文繕寫，</text:span></text:p>
      <text:p text:style-name="P14"><text:span text:style-name="T5"><text:s text:c="9"/></text:span><text:span text:style-name="T5">並需符合本校規定之論文格式。</text:span></text:p>
      <text:p text:style-name="P38"><text:span text:style-name="T5">(</text:span><text:span text:style-name="T5">八</text:span><text:span text:style-name="T5">)</text:span><text:span text:style-name="T5">、</text:span><text:span text:style-name="T12">博士班學生畢業英文能力檢定資格基準,依下列條件擇一:</text:span><text:span text:style-name="T2"> </text:span></text:p>
      <text:p text:style-name="P39">1.完成研究所”英文寫作”學分。</text:p>
      <text:p text:style-name="P41">2.曾取得英語系國家（英國、加拿大、美國、澳洲、紐西蘭、愛爾蘭、南非等）學士（含）以上學位。</text:p>
      <text:p text:style-name="P40"><text:span text:style-name="T26">3.</text:span><text:span text:style-name="T26">依校英語能力及成就鑑別測驗實施辦法中第六條第二項第一條英語畢業門檻之基本門檻標準。</text:span></text:p>
      <text:p text:style-name="P45">三、學位考試（學科考試與論文考試）應依資源工程學系研究生畢業論文審查委</text:p>
      <text:p text:style-name="P46">員聘任辦法組織學位考試委員會辦理。</text:p>
      <text:p text:style-name="P2">四、碩士論文手稿至遲須於口試日期壹週前，博士論文之手稿（打字稿）須於口</text:p>
      <text:p text:style-name="P14"><text:span text:style-name="T5"><text:s text:c="4"/></text:span><text:span text:style-name="T5">試日期三週前，送達口試委員評閱。學位資格考試與論文考試成績，均以一</text:span></text:p>
      <text:p text:style-name="P14"><text:soft-page-break/><text:span text:style-name="T5"><text:s text:c="4"/></text:span><text:span text:style-name="T5">百分為滿分，七十分為及格。</text:span></text:p>
      <text:p text:style-name="P2">五、論文口試成績以出席委員評定分數平均決定之，但出席委員中如有逾半數委</text:p>
      <text:p text:style-name="P42">員評定不及格者，以不及格論。評定以一次為限。</text:p>
      <text:p text:style-name="P2">六、學位論文口試成績不及格，而其延長修業年限尚未屆滿者，得於次學期或次</text:p>
      <text:p text:style-name="P14"><text:span text:style-name="T5"><text:s text:c="4"/></text:span><text:span text:style-name="T5">學年申請重考，重考以一次為限，重考成績仍不及格者，應令退學。</text:span></text:p>
      <text:p text:style-name="P2">七、依學位授予法第六條規定，逕攻博士學位之候選人，其博士學位考試成績不</text:p>
      <text:p text:style-name="P14"><text:span text:style-name="T5"><text:s text:c="4"/></text:span><text:span text:style-name="T5">及格，而合於碩士學位候選人學位標準者，得改為碩士學位候選人學位考</text:span></text:p>
      <text:p text:style-name="P14"><text:span text:style-name="T5"><text:s text:c="4"/></text:span><text:span text:style-name="T5">試。</text:span></text:p>
      <text:p text:style-name="P10"/>
      <text:p text:style-name="P10">肆、訓導規範</text:p>
      <text:p text:style-name="P12">一、實驗室使用規則：</text:p>
      <text:p text:style-name="P14"><text:span text:style-name="T5">　</text:span><text:span text:style-name="T5">(</text:span><text:span text:style-name="T5">一</text:span><text:span text:style-name="T5">)</text:span><text:span text:style-name="T5">研究生使用本系實驗室時，須遵守本系之公共安全規定。</text:span></text:p>
      <text:p text:style-name="P14"><text:span text:style-name="T5">　</text:span><text:span text:style-name="T5">(</text:span><text:span text:style-name="T5">二</text:span><text:span text:style-name="T5">)</text:span><text:span text:style-name="T5">本所（系）每一實驗室每一項儀器皆設有負責人，研究生使用儀器必徵</text:span></text:p>
      <text:p text:style-name="P14"><text:span text:style-name="T5"><text:s text:c="7"/></text:span><text:span text:style-name="T5">得負責人同意，並在使用記錄簿上登記使用姓名、使用時間及用途。未</text:span></text:p>
      <text:p text:style-name="P14"><text:span text:style-name="T5"><text:s text:c="7"/></text:span><text:span text:style-name="T5">守規定者，負責人得拒絕借用。</text:span><text:span text:style-name="T5"> </text:span></text:p>
      <text:p text:style-name="P14"><text:span text:style-name="T5">　</text:span><text:span text:style-name="T5">(</text:span><text:span text:style-name="T5">三</text:span><text:span text:style-name="T5">)</text:span><text:span text:style-name="T5">非實驗室之負責人，除非經系所主管及實驗室負責人同意，不得擁有任</text:span></text:p>
      <text:p text:style-name="P14"><text:span text:style-name="T5"><text:s text:c="7"/></text:span><text:span text:style-name="T5">何一間實驗室之鑰匙。經發現私自打造鑰匙者，除送校方處罰外，不得</text:span></text:p>
      <text:p text:style-name="P14"><text:span text:style-name="T5"><text:s text:c="7"/></text:span><text:span text:style-name="T5">再使用本所（系）之設備。</text:span></text:p>
      <text:p text:style-name="P14"><text:span text:style-name="T5">　</text:span><text:span text:style-name="T5">(</text:span><text:span text:style-name="T5">四</text:span><text:span text:style-name="T5">)</text:span><text:span text:style-name="T5">夜間使用實驗室者，請盡量隨時保持二人以上一起工作，以策安全。</text:span></text:p>
      <text:p text:style-name="P14"><text:span text:style-name="T5">　</text:span><text:span text:style-name="T5">(</text:span><text:span text:style-name="T5">五</text:span><text:span text:style-name="T5">)</text:span><text:span text:style-name="T5">實驗室使用過後，務必清理恢復原狀。</text:span></text:p>
      <text:p text:style-name="P2"/>
      <text:p text:style-name="P12">二、生活風紀：</text:p>
      <text:p text:style-name="P14"><text:span text:style-name="T5">　</text:span><text:span text:style-name="T5">(</text:span><text:span text:style-name="T5">一</text:span><text:span text:style-name="T5">)</text:span><text:span text:style-name="T5">所有車輛均不得在系館內（包括走廊）騎動，必要時以手推進出，以防</text:span></text:p>
      <text:p text:style-name="P14"><text:span text:style-name="T5"><text:s text:c="7"/></text:span><text:span text:style-name="T5">噪音干擾並維護安全。</text:span></text:p>
      <text:p text:style-name="P17"><text:span text:style-name="T5">　</text:span><text:span text:style-name="T5">(</text:span><text:span text:style-name="T5">二</text:span><text:span text:style-name="T5">)</text:span><text:span text:style-name="T5">走道上禁止停放車輛，假日及夜間亦同。</text:span></text:p>
      <text:p text:style-name="P14"><text:span text:style-name="T5">　</text:span><text:span text:style-name="T5">(</text:span><text:span text:style-name="T5">三</text:span><text:span text:style-name="T5">)</text:span><text:span text:style-name="T5">非上班時間進、出系館，應隨手鎖門，以防宵小。</text:span></text:p>
      <text:p text:style-name="P2"/>
      <text:p text:style-name="P10">伍、附記</text:p>
      <text:p text:style-name="P2">一、本規章內之規定經所務會議通過後實施，修正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01cm" fo:text-indent="-1.101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6">
        <style:list-level-properties text:list-level-position-and-space-mode="label-alignment">
          <style:list-level-label-alignment text:label-followed-by="listtab" text:list-tab-stop-position="1.101cm" fo:text-indent="-1.101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01cm" fo:text-indent="-1.101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296cm" fo:margin-left="1.99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space" fo:text-indent="-0.275cm" fo:margin-left="2.81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3">
        <style:list-level-properties text:list-level-position-and-space-mode="label-alignment">
          <style:list-level-label-alignment text:label-followed-by="listtab" text:list-tab-stop-position="1.101cm" fo:text-indent="-1.101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3">
        <style:list-level-properties text:list-level-position-and-space-mode="label-alignment">
          <style:list-level-label-alignment text:label-followed-by="listtab" text:list-tab-stop-position="1.101cm" fo:text-indent="-1.101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十、資源工程研究所研究生規章</dc:title>
    <meta:initial-creator>ytlin</meta:initial-creator>
    <meta:creation-date>2014-12-25T08:50:00</meta:creation-date>
    <dc:creator>Win7</dc:creator>
    <dc:date>2014-12-25T08:50:00</dc:date>
    <meta:print-date>2005-05-13T15:20:00</meta:print-date>
    <meta:editing-cycles>2</meta:editing-cycles>
    <meta:document-statistic meta:table-count="0" meta:image-count="0" meta:object-count="0" meta:page-count="4" meta:paragraph-count="137" meta:word-count="4442" meta:character-count="4808" meta:non-whitespace-character-count="4575"/>
    <meta:generator>LibreOffice/5.2.3.3$Windows_x86 LibreOffice_project/d54a8868f08a7b39642414cf2c8ef2f228f780cf</meta:generator>
  </office:meta>
</office:document-meta>
</file>