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953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1.693cm" fo:line-height="0.953cm" fo:text-indent="0cm" style:auto-text-indent="false"/>
    </style:style>
    <style:style style:name="P6" style:family="paragraph" style:parent-style-name="Standard">
      <style:paragraph-properties fo:margin-left="0.85cm" fo:margin-right="0cm" fo:line-height="0.953cm" fo:text-indent="0cm" style:auto-text-indent="false"/>
    </style:style>
    <style:style style:name="P7" style:family="paragraph" style:parent-style-name="Standard">
      <style:paragraph-properties fo:margin-left="0.847cm" fo:margin-right="0cm" fo:line-height="0.953cm" fo:text-indent="0cm" style:auto-text-indent="false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 style:snap-to-layout-grid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資源工程研究所碩士班學生抵免學分辦法</text:span></text:p>
      <text:p text:style-name="P2"><text:span text:style-name="T2">民國85年10月12日系務會議通過</text:span></text:p>
      <text:p text:style-name="P2"><text:span text:style-name="T2">民國100年10月27日系務會議修正通過</text:span></text:p>
      <text:p text:style-name="P2"><text:span text:style-name="T2">民國104年12月3日系務會議修正通過</text:span></text:p>
      <text:p text:style-name="P5"><text:span text:style-name="T3">1.本辦法依本校辦理學生抵免學分辦法訂定之。</text:span></text:p>
      <text:p text:style-name="P3"><text:span text:style-name="T3">2.本所碩士班研究生抵免學分以不超過</text:span><text:span text:style-name="T5">12</text:span><text:span text:style-name="T3">個學分(含)為原則。</text:span></text:p>
      <text:p text:style-name="P3"><text:span text:style-name="T3">3.抵免學分需滿足下列條件：</text:span></text:p>
      <text:p text:style-name="P6"><text:span text:style-name="T3">a.符合本校辦理學生抵免學分辦法第二條第六款之規定。</text:span></text:p>
      <text:p text:style-name="P6"><text:span text:style-name="T3">b.需達大學部畢業學系最低畢業學分（含），其中所認定畢業學分為畢業學系大學部開授之課程，不得採計研究所課程。</text:span></text:p>
      <text:p text:style-name="P6"><text:span text:style-name="T3">c.申請抵免學分之課程需在本所開授的課程為限。</text:span></text:p>
      <text:p text:style-name="P7"><text:span text:style-name="T3">d.需經指導教授之認可。</text:span></text:p>
      <text:p text:style-name="P3"><text:span text:style-name="T3">4.申請者需在入學後第一學期內提出申請</text:span></text:p>
      <text:p text:style-name="P3"><text:span text:style-name="T3">5.抵免學分之申請應向系所提出，由本系學術小組審查。</text:span></text:p>
      <text:p text:style-name="P3"><text:span text:style-name="T3">6.本辦法由所(系)務會議通過後實施，修正時亦同。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88cm" fo:text-align="start" style:justify-single-word="false" style:snap-to-layout-gri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style:line-height-at-least="0.882cm" fo:text-indent="-1.901cm" style:auto-text-indent="false" style:snap-to-layout-grid="false"/>
      <style:text-properties fo:font-size="14pt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line-height="0.706cm" fo:text-indent="-1.482cm" style:auto-text-indent="false"/>
      <style:text-properties style:font-name="新細明體" fo:font-family="新細明體" style:font-family-generic="roman" style:font-pitch="variable" fo:font-size="14pt" style:font-size-asian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essage_20_Header" style:display-name="Message Header" style:family="paragraph" style:parent-style-name="Standard" style:default-outline-level="">
      <style:paragraph-properties fo:margin-left="1.905cm" fo:margin-right="0cm" fo:margin-top="0cm" fo:margin-bottom="0.212cm" loext:contextual-spacing="false" style:line-height-at-least="0.423cm" fo:orphans="2" fo:widows="2" fo:text-indent="-1.905cm" style:auto-text-indent="false" style:punctuation-wrap="hanging"/>
      <style:text-properties fo:text-transform="uppercase" style:font-name="Garamond MT" fo:font-family="'Garamond MT'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Message_20_Header_20_First" style:display-name="Message Header First" style:family="paragraph" style:parent-style-name="Message_20_Header" style:default-outline-level="">
      <style:paragraph-properties fo:margin-top="0.388cm" fo:margin-bottom="0.212cm" loext:contextual-spacing="false" fo:keep-together="always" style:vertical-align="baseline">
        <style:tab-stops>
          <style:tab-stop style:position="1.905cm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/>
      <style:text-properties style:letter-kerning="false"/>
    </style:style>
    <style:style style:name="List_20_Bullet" style:display-name="List Bullet" style:family="paragraph" style:parent-style-name="Standard" style:auto-update="true" style:default-outline-level="">
      <style:text-properties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style:font-size-asian="10pt"/>
    </style:style>
    <style:style style:name="本文縮排_20_21" style:display-name="本文縮排 21" style:family="paragraph" style:parent-style-name="Standard" style:default-outline-level="">
      <style:paragraph-properties fo:margin-left="0.903cm" fo:margin-right="0cm" fo:margin-top="0.423cm" fo:margin-bottom="0cm" loext:contextual-spacing="false" style:line-height-at-least="0.635cm" fo:text-indent="-0.318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3.725cm" fo:margin-right="0.042cm" style:line-height-at-least="0.635cm" fo:text-indent="-3.683cm" style:auto-text-indent="false" style:vertical-align="baseline">
        <style:tab-stops>
          <style:tab-stop style:position="3.408cm" style:type="right"/>
          <style:tab-stop style:position="3.725cm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_37_8" style:display-name="78" style:family="paragraph" style:parent-style-name="Standard" style:default-outline-level="">
      <style:paragraph-properties fo:margin-left="0cm" fo:margin-right="0cm" fo:line-height="0.423cm" fo:text-indent="0.635cm" style:auto-text-indent="false"/>
      <style:text-properties fo:font-size="9pt" style:font-size-asian="9pt" style:font-size-complex="12pt" style:font-weight-complex="bold"/>
    </style:style>
    <style:style style:name="目錄" style:family="paragraph" style:parent-style-name="Standard" style:default-outline-level="">
      <style:paragraph-properties fo:margin-top="0cm" fo:margin-bottom="0.847cm" loext:contextual-spacing="false" fo:line-height="150%" fo:text-align="center" style:justify-single-word="false" style:vertical-align="baseline">
        <style:tab-stops>
          <style:tab-stop style:position="14.503cm" style:type="right"/>
          <style:tab-stop style:position="14.753cm" style:leader-style="dotted" style:leader-text="."/>
        </style:tab-stops>
      </style:paragraph-properties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文章" style:family="paragraph" style:parent-style-name="Text_20_body_20_indent" style:default-outline-level="">
      <style:paragraph-properties fo:margin-left="0cm" fo:margin-right="0cm" fo:line-height="150%" fo:text-align="justify" style:justify-single-word="false" fo:text-indent="0.9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weight-complex="normal"/>
    </style:style>
    <style:style style:name="公式後內文" style:family="paragraph" style:parent-style-name="Standard" style:default-outline-level="">
      <style:paragraph-properties fo:line-height="150%" fo:text-align="justify" style:justify-single-word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公式" style:family="paragraph" style:parent-style-name="Standard" style:default-outline-level="">
      <style:paragraph-properties fo:margin-left="0cm" fo:margin-right="0cm" fo:margin-top="0cm" fo:margin-bottom="0.423cm" loext:contextual-spacing="false" fo:line-height="150%" fo:text-align="justify" style:justify-single-word="false" fo:text-indent="1.27cm" style:auto-text-indent="false" style:vertical-align="baseline">
        <style:tab-stops>
          <style:tab-stop style:position="13.335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line-height="150%" style:vertical-align="baseline"/>
      <style:text-properties fo:font-size="20pt" fo:letter-spacing="-0.021cm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>
      <style:paragraph-properties fo:margin-left="0cm" fo:margin-right="0cm" fo:text-indent="0.353cm" style:auto-text-indent="false"/>
      <style:text-properties style:font-size-complex="12pt"/>
    </style:style>
    <style:style style:name="樣式2" style:family="paragraph" style:parent-style-name="樣式1" style:default-outline-level="">
      <style:paragraph-properties fo:margin-left="0cm" fo:margin-right="0cm" fo:text-indent="0.176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zh" style:country-asian="CN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ailstyle17" style:family="text" style:parent-style-name="Default_20_Paragraph_20_Fon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訊息欄位名稱_20_字元" style:display-name="訊息欄位名稱 字元" style:family="text" style:parent-style-name="Default_20_Paragraph_20_Font">
      <style:text-properties fo:text-transform="uppercase" style:font-name="Garamond MT" fo:font-family="'Garamond MT'" style:font-family-generic="roman" style:font-pitch="variable" fo:font-size="9pt" style:font-size-asian="9pt" style:font-name-complex="新細明體1" style:font-family-complex="新細明體" style:font-family-generic-complex="system" style:font-pitch-complex="variable" style:font-size-complex="9pt"/>
    </style:style>
    <style:style style:name="Message_20_Header_20_Label" style:display-name="Message Header Label" style:family="text" style:parent-style-name="Default_20_Paragraph_20_Font">
      <style:text-properties style:font-name="Arial" fo:font-family="Arial" style:font-family-generic="roman" style:font-pitch="variable" fo:letter-spacing="-0.007cm" fo:font-weight="bold" style:language-asian="zh" style:country-asian="TW" style:font-weight-asian="bold" style:font-name-complex="Arial1" style:font-family-complex="Arial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fo:font-size="11pt" style:letter-kerning="true" style:font-name-asian="標楷體1" style:font-family-asian="標楷體" style:font-family-generic-asian="system" style:font-pitch-asian="variable" style:font-size-asian="11pt"/>
    </style:style>
    <style:style style:name="註解文字_20_字元" style:display-name="註解文字 字元" style:family="text" style:parent-style-name="Default_20_Paragraph_20_Font">
      <style:text-properties fo:font-size="12pt" style:font-size-asian="12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4pt" style:letter-kerning="true" style:font-size-asian="14pt" style:font-weight-complex="bold"/>
    </style:style>
    <style:style style:name="本文縮排_20_2_20_字元" style:display-name="本文縮排 2 字元" style:family="text" style:parent-style-name="Default_20_Paragraph_20_Font">
      <style:text-properties fo:font-size="14pt" style:letter-kerning="true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ub20" style:family="text" style:parent-style-name="Default_20_Paragraph_20_Font"/>
    <style:style style:name="sub15h1" style:family="text" style:parent-style-name="Default_20_Paragraph_20_Font">
      <style:text-properties fo:color="#cc3333" style:text-line-through-style="none" style:text-line-through-type="none" style:font-name="sө" fo:font-family="sө" style:font-family-generic="roman" style:font-pitch="variable" fo:font-size="7.5pt" fo:letter-spacing="0.847cm" style:text-underline-style="none" fo:font-weight="bold" style:text-blinking="false" style:font-size-asian="7.5pt" style:font-weight-asian="bold" style:font-size-complex="7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eudoraheader" style:family="text" style:parent-style-name="Default_20_Paragraph_20_Font"/>
    <style:style style:name="doi" style:family="text" style:parent-style-name="Default_20_Paragraph_20_Font"/>
    <style:style style:name="value" style:family="text" style:parent-style-name="Default_20_Paragraph_20_Font"/>
    <style:style style:name="label1" style:family="text" style:parent-style-name="Default_20_Paragraph_20_Font"/>
    <style:style style:name="apple-converted-space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pple-style-span" style:family="text"/>
    <style:style style:name="style7" style:family="text"/>
    <style:style style:name="style1" style:family="text"/>
    <style:style style:name="journal" style:family="text"/>
    <style:style style:name="volumenum" style:family="text"/>
    <style:style style:name="citationnum" style:family="text"/>
    <style:style style:name="inhaltueber_5f_16fspec1" style:display-name="inhaltueber_16fspec1" style:family="text">
      <style:text-properties fo:font-variant="normal" fo:text-transform="none" fo:color="#003399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text-blinking="fals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752cm" fo:margin-bottom="0cm" fo:margin-left="1.199cm" fo:margin-right="1.199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5-12-29T02:40:00</meta:creation-date>
    <dc:date>2015-12-29T02:40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5" meta:word-count="305" meta:character-count="326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