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fo:font-weight="bold" style:font-name-asian="標楷體" style:font-size-asian="18pt" style:font-weight-asian="bold"/>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list-style-name="WW8Num1">
      <style:text-properties style:font-name="標楷體" fo:font-size="14pt" style:font-name-asian="標楷體" style:font-size-asian="14pt"/>
    </style:style>
    <style:style style:name="P4" style:family="paragraph" style:parent-style-name="Standard" style:list-style-name="WW8Num1"/>
    <style:style style:name="P5" style:family="paragraph" style:parent-style-name="Standard">
      <style:paragraph-properties fo:margin-left="10.16cm" fo:margin-right="0cm" fo:text-indent="0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font-size="20pt" fo:font-weight="bold" style:font-name-asian="標楷體" style:font-size-asian="20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華康中楷體" fo:font-size="10pt" fo:font-weight="bold" style:font-name-asian="華康中楷體" style:font-size-asian="10pt" style:font-weight-asian="bold"/>
    </style:style>
    <style:style style:name="T9" style:family="text">
      <style:text-properties style:font-name="華康中楷體" fo:font-size="10pt" fo:font-weight="bold" style:font-name-asian="華康中楷體" style:font-size-asian="10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三十八、</text:span><text:span text:style-name="T3">資源工程系內部評鑑施行細則</text:span></text:p>
      <text:p text:style-name="P1"/>
      <text:p text:style-name="P5"><text:span text:style-name="T6"><text:s/></text:span><text:span text:style-name="T8">(8</text:span><text:span text:style-name="T8">8年11月</text:span><text:span text:style-name="T8">1</text:span><text:span text:style-name="T8">0日系務會議通過</text:span><text:span text:style-name="T8">)</text:span></text:p>
      <text:list xml:id="list2776861154565194102" text:style-name="WW8Num1">
        <text:list-item>
          <text:p text:style-name="P3">依據資源工程系內部評鑑施行辦法第三條之規定，訂定「資源工程系內部評鑑施行細則」(以下簡稱本細則)。</text:p>
        </text:list-item>
      </text:list>
      <text:p text:style-name="P2"/>
      <text:list xml:id="list115541952709811" text:continue-numbering="true" text:style-name="WW8Num1">
        <text:list-item>
          <text:p text:style-name="P3">系評鑑之對象為本系依學術專長領域所區分之各組教師及行政業務組。</text:p>
        </text:list-item>
      </text:list>
      <text:p text:style-name="P2"/>
      <text:list xml:id="list115543451262464" text:continue-numbering="true" text:style-name="WW8Num1">
        <text:list-item>
          <text:p text:style-name="P3">評鑑項目包括教學、研究、服務及學生輔導等項目。</text:p>
        </text:list-item>
      </text:list>
      <text:p text:style-name="P2"/>
      <text:list xml:id="list115543342042137" text:continue-numbering="true" text:style-name="WW8Num1">
        <text:list-item>
          <text:p text:style-name="P3">系評鑑工作由評鑑小組執行之，評鑑小組委員之產生依據「資源工程系內部評鑑辦法」第二條之規定。委員人選由系主任提出(委員組成需符合系、院、校各級評鑑辦法之規定)，經系務會議決定後，簽報工學院院長聘請之。</text:p>
        </text:list-item>
      </text:list>
      <text:p text:style-name="P2"/>
      <text:list xml:id="list115543620446017" text:continue-numbering="true" text:style-name="WW8Num1">
        <text:list-item>
          <text:p text:style-name="P3">系評鑑的前置作業包括： (1) 各教師備妥基本資料說明書（如附件一）， <text:s/>(2) 行政業務備妥基本資料說明書（如附件二）。 (3) 各組代表教師彙整其組內教師資料備妥各組的基本資料說明書（如附件三）。 (4) 由系主任整理上述資料並備妥「資源系內部評鑑基本資料說明書」（如附件四）。</text:p>
        </text:list-item>
      </text:list>
      <text:p text:style-name="P2"/>
      <text:list xml:id="list115541951964737" text:continue-numbering="true" text:style-name="WW8Num1">
        <text:list-item>
          <text:p text:style-name="P4"><text:span text:style-name="T5">系評鑑進行之次序為:</text:span><text:span text:style-name="T5">1.</text:span><text:span text:style-name="T5">系主任報告，</text:span><text:span text:style-name="T5">2.</text:span><text:span text:style-name="T5">各組報告，3.訪視，4</text:span><text:span text:style-name="T5">.</text:span><text:span text:style-name="T5">綜合討論，5.提出評鑑結論。</text:span></text:p>
        </text:list-item>
      </text:list>
      <text:p text:style-name="P2"/>
      <text:list xml:id="list115541708877160" text:continue-numbering="true" text:style-name="WW8Num1">
        <text:list-item>
          <text:p text:style-name="P3">評鑑完成後，本系就評鑑結果彙整為「資源工程系內部評鑑報告書」。</text:p>
        </text:list-item>
      </text:list>
      <text:p text:style-name="P2"/>
      <text:list xml:id="list115543283834929" text:continue-numbering="true" text:style-name="WW8Num1">
        <text:list-item>
          <text:p text:style-name="P3">本細則經系務會議通過後施行，修正時亦同。</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51cm" fo:text-indent="-1.651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三十八、資源工程系內部評鑑施行細則</dc:title>
    <meta:initial-creator>林永德</meta:initial-creator>
    <meta:creation-date>2002-01-07T11:27:00</meta:creation-date>
    <dc:creator>林永德</dc:creator>
    <dc:date>2002-01-07T11:27:00</dc:date>
    <meta:editing-cycles>1</meta:editing-cycles>
    <meta:document-statistic meta:table-count="0" meta:image-count="0" meta:object-count="0" meta:page-count="1" meta:paragraph-count="10" meta:word-count="471" meta:character-count="499" meta:non-whitespace-character-count="489"/>
    <meta:generator>LibreOffice/5.2.3.3$Windows_x86 LibreOffice_project/d54a8868f08a7b39642414cf2c8ef2f228f780cf</meta:generator>
  </office:meta>
</office:document-meta>
</file>