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in" text:min-label-width="0.3166in" text:list-level-position-and-space-mode="label-alignment">
          <style:list-level-label-alignment text:label-followed-by="listtab" fo:margin-left="1.1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25in" text:min-label-width="0.3416in" text:list-level-position-and-space-mode="label-alignment">
          <style:list-level-label-alignment text:label-followed-by="listtab" fo:margin-left="1.066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P3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-asian="標楷體" fo:color="#000000" fo:font-size="10pt" style:font-size-asian="10pt" style:font-size-complex="10pt"/>
    </style:style>
    <style:style style:name="P5" style:parent-style-name="內文" style:list-style-name="LFO3" style:family="paragraph">
      <style:paragraph-properties fo:text-align="justify" fo:line-height="0.3194in"/>
      <style:text-properties style:font-name-asian="標楷體" fo:color="#000000"/>
    </style:style>
    <style:style style:name="P6" style:parent-style-name="Default" style:list-style-name="LFO3" style:family="paragraph">
      <style:paragraph-properties fo:text-align="justify" fo:line-height="0.3194in"/>
    </style:style>
    <style:style style:name="P7" style:parent-style-name="內文" style:list-style-name="LFO3" style:family="paragraph">
      <style:paragraph-properties fo:text-align="justify" fo:line-height="0.3194in"/>
      <style:text-properties style:font-name="標楷體" style:font-name-asian="標楷體" fo:color="#000000"/>
    </style:style>
    <style:style style:name="P8" style:parent-style-name="Default" style:list-style-name="LFO3" style:family="paragraph">
      <style:paragraph-properties fo:text-align="justify" fo:line-height="0.3194in"/>
    </style:style>
    <style:style style:name="P9" style:parent-style-name="內文" style:list-style-name="LFO5" style:family="paragraph">
      <style:paragraph-properties style:text-autospace="none" fo:text-align="justify" fo:line-height="0.3194in"/>
    </style:style>
    <style:style style:name="T10" style:parent-style-name="預設段落字型" style:family="text">
      <style:text-properties style:font-name="標楷體" style:font-name-asian="標楷體" style:font-name-complex="標楷體 副浡渀.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標楷體 副浡渀.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標楷體 副浡渀."/>
    </style:style>
    <style:style style:name="P19" style:parent-style-name="內文" style:list-style-name="LFO5" style:family="paragraph">
      <style:paragraph-properties style:text-autospace="none" fo:text-align="justify" fo:line-height="0.3194in"/>
      <style:text-properties style:font-name="標楷體" style:font-name-asian="標楷體"/>
    </style:style>
    <style:style style:name="P20" style:parent-style-name="Default" style:family="paragraph">
      <style:paragraph-properties fo:line-height="0.3194in" fo:margin-left="0.625in" fo:text-indent="-0.625in">
        <style:tab-stops/>
      </style:paragraph-properties>
      <style:text-properties style:font-name-complex="Times New Roman"/>
    </style:style>
    <style:style style:name="P21" style:parent-style-name="Default" style:family="paragraph">
      <style:paragraph-properties fo:line-height="0.3194in" fo:margin-left="0.625in" fo:text-indent="-0.625in">
        <style:tab-stops/>
      </style:paragraph-properties>
      <style:text-properties style:font-name-complex="Times New Roman"/>
    </style:style>
    <style:style style:name="P22" style:parent-style-name="Default" style:family="paragraph">
      <style:paragraph-properties fo:line-height="0.3194in" fo:margin-left="0.625in" fo:text-indent="-0.625in">
        <style:tab-stops/>
      </style:paragraph-properties>
      <style:text-properties style:font-name-complex="Times New Roman"/>
    </style:style>
    <style:style style:name="P23" style:parent-style-name="內文" style:list-style-name="LFO3" style:family="paragraph">
      <style:paragraph-properties fo:text-align="justify" fo:line-height="0.3194in"/>
      <style:text-properties style:font-name-asian="標楷體" fo:color="#000000"/>
    </style:style>
    <style:style style:name="P24" style:parent-style-name="內文" style:list-style-name="LFO3" style:family="paragraph">
      <style:paragraph-properties fo:text-align="justify" fo:line-height="0.3194in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3" style:family="paragraph">
      <style:paragraph-properties fo:text-align="justify" fo:line-height="0.3194in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3" style:family="paragraph">
      <style:paragraph-properties fo:text-align="justify" fo:line-height="0.3194in"/>
      <style:text-properties style:font-name-asian="標楷體" fo:color="#000000"/>
    </style:style>
    <style:style style:name="P42" style:parent-style-name="內文" style:list-style-name="LFO3" style:family="paragraph">
      <style:paragraph-properties fo:text-align="justify" fo:line-height="0.3194in"/>
      <style:text-properties style:font-name-asian="標楷體" fo:color="#000000"/>
    </style:style>
    <style:style style:name="P43" style:parent-style-name="內文" style:list-style-name="LFO3" style:family="paragraph">
      <style:paragraph-properties fo:text-align="justify" fo:line-height="0.3194in"/>
    </style:style>
    <style:style style:name="T4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國立成功大學資源工程學系ㄧ貫修讀學、碩士學位實施要點</text:p>
      <text:p text:style-name="P2"/>
      <text:p text:style-name="P3">109年10月22日109年第2次系務會議通過</text:p>
      <text:p text:style-name="P4"/>
      <text:list text:style-name="LFO3" text:continue-numbering="true">
        <text:list-item>
          <text:p text:style-name="P5">依據「國立成功大學ㄧ貫修讀學、碩士學位辦法」，本系為鼓勵本系優秀大學生直接修讀本系之碩士班，特訂定本系ㄧ貫修讀學、碩士學位實施要點（以下簡稱本要點）。</text:p>
        </text:list-item>
        <text:list-item>
          <text:p text:style-name="P6">本系以公開方式進行碩士班預備研究生（以下簡稱預研生）之甄選，甄選事宜由本系學術及課程委員會負責。</text:p>
        </text:list-item>
        <text:list-item>
          <text:p text:style-name="P7">本系大學部學生修畢應修畢業學分達二分之一以上，在學已達六學期以上（含），得向本系申請為預研生。預研生公開甄選日期以大三下學期結束前為原則。<text:s/></text:p>
        </text:list-item>
        <text:list-item>
          <text:p text:style-name="P8">本系預研生甄選辦法規定如下：<text:s/></text:p>
        </text:list-item>
      </text:list>
      <text:list text:style-name="LFO5" text:continue-numbering="true">
        <text:list-item>
          <text:p text:style-name="P9"><text:span text:style-name="T10">本系大學部學生</text:span><text:span text:style-name="T11">入學後，</text:span><text:span text:style-name="T12">前五學期之排名達全</text:span><text:span text:style-name="T13">年級</text:span><text:span text:style-name="T14">前百分之</text:span><text:span text:style-name="T15">五</text:span><text:span text:style-name="T16">十</text:span><text:span text:style-name="T17">(含)，且修畢前五學期所有必修學分者</text:span><text:span text:style-name="T18">。</text:span></text:p>
        </text:list-item>
        <text:list-item>
          <text:p text:style-name="P19">申請甄選者應繳交下列文件：<text:s/></text:p>
        </text:list-item>
      </text:list>
      <text:p text:style-name="P20"><text:s text:c="10"/>一、預研生申請書</text:p>
      <text:p text:style-name="P21"><text:s text:c="10"/>二、大學部歷年成績單及名次證明<text:s/></text:p>
      <text:p text:style-name="P22"><text:s text:c="10"/>三、本系指導教授推薦函<text:s text:c="10"/></text:p>
      <text:list text:style-name="LFO3" text:continue-numbering="true">
        <text:list-item>
          <text:p text:style-name="P23">本系錄取預研生至多為碩士班分組甄試錄取名額之二分之一為原則。每位教授每年至多指導二位，並計入該教授當學年度指導碩士生之名額。經錄取之預研生應依循指導教授之指導，並接受規劃專業課程之選讀。</text:p>
        </text:list-item>
        <text:list-item>
          <text:p text:style-name="P24"><text:span text:style-name="T25">預研生錄取後須於公告期限內辦理報到及繳交指導教授同意書，逾時未報到或未繳交指導教授同意書者，視同放棄錄取資格，依序由備取生遞補。</text:span></text:p>
        </text:list-item>
        <text:list-item>
          <text:p text:style-name="P26"><text:span text:style-name="T27">本系預研生應於第八學期</text:span><text:span text:style-name="T28">(</text:span><text:span text:style-name="T29">含</text:span><text:span text:style-name="T30">)</text:span><text:span text:style-name="T31">前取得學士學位，並須參加其畢業年度之本系碩士班甄試</text:span><text:span text:style-name="T32">或一般生入學考試，經錄取後始正式取得本系碩士班研究生資格。</text:span><text:span text:style-name="T33">本系預研生</text:span><text:span text:style-name="T34">參加甄試時，前六個學期成績若仍維持全年級前百分之</text:span><text:span text:style-name="T35">三</text:span><text:span text:style-name="T36">十以內（含），經指導教授推薦，</text:span><text:span text:style-name="T37">得</text:span><text:span text:style-name="T38">予以</text:span><text:span text:style-name="T39">直接</text:span><text:span text:style-name="T40">錄取。</text:span></text:p>
        </text:list-item>
        <text:list-item>
          <text:p text:style-name="P41">預研生正式取得本系碩士班研究生資格後，於本系大學期間所選修之碩士班課程，其成績達七十分以上者，經指導教授同意後，可申請抵免三分之二（含）為限之應修學分數（不含論文學分），不受本校學生抵免學分辦法有關研究所抵免學分上限規定之限制。但研究所課程若已計入大學部畢業學分內，不得再申請抵免碩士班學分。學分抵免之申請程序應於入學當學期註冊截止一個月內，向教務處申請之。</text:p>
        </text:list-item>
        <text:list-item>
          <text:p text:style-name="P42">預研生正式取得本系碩士班研究生資格後，以一年畢業為原則。唯碩士學位之取得，仍應依教育部之規定，修滿碩士學分（含抵免學分數），並完成論文撰寫與口試。</text:p>
        </text:list-item>
        <text:list-item>
          <text:p text:style-name="P43"><text:span text:style-name="T44">本要點經本系系務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fo:font-weight="normal" style:font-weight-asian="norma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-complex="新細明體" fo:font-weight="normal" style:font-weight-asian="normal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in" text:min-label-width="0.3166in" text:list-level-position-and-space-mode="label-alignment">
          <style:list-level-label-alignment text:label-followed-by="listtab" fo:margin-left="1.1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1.1333in" text:min-label-width="0.3333in" text:list-level-position-and-space-mode="label-alignment">
          <style:list-level-label-alignment text:label-followed-by="listtab" fo:margin-left="1.4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4" style:num-suffix="." style:num-format="1">
        <style:list-level-properties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7" style:num-suffix="." style:num-format="1">
        <style:list-level-properties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25in" text:min-label-width="0.3416in" text:list-level-position-and-space-mode="label-alignment">
          <style:list-level-label-alignment text:label-followed-by="listtab" fo:margin-left="1.0666in" fo:text-indent="-0.3416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機械系博士班修課辦法</dc:title>
    <dc:subject/>
    <meta:initial-creator>SuperXP</meta:initial-creator>
    <dc:creator>Windows 使用者</dc:creator>
    <meta:creation-date>2020-10-30T08:45:00Z</meta:creation-date>
    <dc:date>2020-10-30T08:45:00Z</dc:date>
    <meta:print-date>2017-10-02T06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3" meta:character-count="963" meta:row-count="6" meta:non-whitespace-character-count="821"/>
  </office:meta>
</office:document-meta>
</file>