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1" text:start-value="9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style:font-name="華康中楷體" style:font-name-asian="華康中楷體" fo:font-size="18pt" style:font-size-asian="18pt"/>
    </style:style>
    <style:style style:name="P20" style:parent-style-name="內文" style:family="paragraph">
      <style:paragraph-properties fo:text-align="justify" fo:text-indent="0.5833in"/>
      <style:text-properties style:font-name="華康中楷體" style:font-name-asian="華康中楷體"/>
    </style:style>
    <style:style style:name="P21" style:parent-style-name="內文" style:list-style-name="LFO6" style:family="paragraph">
      <style:paragraph-properties fo:text-align="justify"/>
    </style:style>
    <style:style style:name="T22" style:parent-style-name="預設段落字型" style:family="text">
      <style:text-properties fo:font-size="20pt" style:font-size-asian="20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list-style-name="LFO6" style:family="paragraph">
      <style:paragraph-properties fo:text-align="justify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list-style-name="LFO6" style:family="paragraph">
      <style:paragraph-properties fo:text-align="justify"/>
    </style:style>
    <style:style style:name="T43" style:parent-style-name="預設段落字型" style:family="text">
      <style:text-properties fo:font-size="20pt" style:font-size-asian="20pt"/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list-style-name="LFO6" style:family="paragraph">
      <style:paragraph-properties fo:text-align="justify"/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list-style-name="LFO6" style:family="paragraph">
      <style:paragraph-properties fo:text-align="justify"/>
    </style:style>
    <style:style style:name="T63" style:parent-style-name="預設段落字型" style:family="text">
      <style:text-properties fo:font-size="20pt" style:font-size-asian="20pt"/>
    </style:style>
    <style:style style:name="T64" style:parent-style-name="預設段落字型" style:family="text">
      <style:text-properties fo:font-size="20pt" style:font-size-asian="20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/>
      <style:text-properties fo:font-size="20pt" style:font-size-asian="20pt"/>
    </style:style>
    <style:style style:name="P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4" style:parent-style-name="內文" style:family="paragraph">
      <style:paragraph-properties fo:margin-left="0.1916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margin-left="0.1916in">
        <style:tab-stops/>
      </style:paragraph-properties>
    </style:style>
    <style:style style:name="T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margin-left="0.1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日期" style:family="paragraph">
      <style:paragraph-properties fo:text-align="start"/>
    </style:style>
    <style:style style:name="P90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91" style:parent-style-name="頁首" style:list-style-name="LFO15" style:family="paragraph">
      <style:paragraph-properties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頁首" style:list-style-name="LFO15" style:family="paragraph">
      <style:paragraph-properties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頁首" style:list-style-name="LFO15" style:family="paragraph">
      <style:paragraph-properties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頁首" style:list-style-name="LFO15" style:family="paragraph">
      <style:paragraph-properties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1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32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3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4" style:parent-style-name="頁首" style:family="paragraph">
      <style:paragraph-properties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頁首" style:list-style-name="LFO17" style:family="paragraph">
      <style:paragraph-properties>
        <style:tab-stops/>
      </style:paragraph-properties>
      <style:text-properties style:font-name="標楷體" style:font-name-asian="標楷體"/>
    </style:style>
    <style:style style:name="P136" style:parent-style-name="頁首" style:family="paragraph">
      <style:paragraph-properties fo:text-indent="0.1868in">
        <style:tab-stops/>
      </style:paragraph-properties>
      <style:text-properties style:font-name="標楷體" style:font-name-asian="標楷體"/>
    </style:style>
    <style:style style:name="P137" style:parent-style-name="頁首" style:family="paragraph">
      <style:paragraph-properties fo:text-indent="0.0833in">
        <style:tab-stops/>
      </style:paragraph-properties>
      <style:text-properties style:font-name="標楷體" style:font-name-asian="標楷體"/>
    </style:style>
    <style:style style:name="P138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3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40" style:parent-style-name="頁首" style:list-style-name="LFO17" style:family="paragraph">
      <style:paragraph-properties>
        <style:tab-stops/>
      </style:paragraph-properties>
      <style:text-properties style:font-name="標楷體" style:font-name-asian="標楷體"/>
    </style:style>
    <style:style style:name="P141" style:parent-style-name="頁首" style:family="paragraph">
      <style:paragraph-properties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left="0.875in" fo:text-indent="-0.20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ial" fo:background-color="#FFFFFF"/>
    </style:style>
    <style:style style:name="T148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49" style:parent-style-name="強調斜體" style:family="text">
      <style:text-properties style:font-name="標楷體" style:font-name-asian="標楷體" style:font-name-complex="Arial" fo:font-style="normal" style:font-style-asian="normal" style:font-style-complex="normal" fo:background-color="#FFFFFF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left="0.875in" fo:text-indent="-0.2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margin-left="0.6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163" style:parent-style-name="頁首" style:list-style-name="LFO17" style:family="paragraph">
      <style:paragraph-properties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頁首" style:family="paragraph">
      <style:paragraph-properties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中楷體" style:font-name-asian="華康中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187" style:parent-style-name="頁首" style:family="paragraph">
      <style:paragraph-properties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頁首" style:list-style-name="LFO18" style:family="paragraph">
      <style:paragraph-properties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頁首" style:family="paragraph">
      <style:paragraph-properties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華康中楷體" style:font-name-asian="華康中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華康中楷體" style:font-name-asian="華康中楷體"/>
    </style:style>
    <style:style style:name="T210" style:parent-style-name="預設段落字型" style:family="text">
      <style:text-properties style:font-name="細明體" style:font-name-asian="細明體" style:font-name-complex="細明體"/>
    </style:style>
    <style:style style:name="T211" style:parent-style-name="預設段落字型" style:family="text">
      <style:text-properties style:font-name="華康中楷體" style:font-name-asian="華康中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頁首" style:family="paragraph">
      <style:paragraph-properties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fo:font-weight="bold" style:font-weight-asian="bold" style:font-weight-complex="bold" style:letter-kerning="false"/>
    </style:style>
    <style:style style:name="P217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218" style:parent-style-name="頁首" style:family="paragraph">
      <style:paragraph-properties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華康中楷體" style:font-name-asian="華康中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華康中楷體" style:font-name-asian="華康中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頁首" style:family="paragraph">
      <style:paragraph-properties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華康中楷體" style:font-name-asian="華康中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華康中楷體" style:font-name-asian="華康中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235" style:parent-style-name="頁首" style:list-style-name="LFO18" style:family="paragraph">
      <style:paragraph-properties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widows="2" fo:orphans="2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頁首" style:family="paragraph">
      <style:paragraph-properties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華康中楷體" style:font-name-asian="華康中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華康中楷體" style:font-name-asian="華康中楷體"/>
    </style:style>
    <style:style style:name="T252" style:parent-style-name="預設段落字型" style:family="text">
      <style:text-properties style:font-name="細明體" style:font-name-asian="細明體" style:font-name-complex="細明體"/>
    </style:style>
    <style:style style:name="T253" style:parent-style-name="預設段落字型" style:family="text">
      <style:text-properties style:font-name="華康中楷體" style:font-name-asian="華康中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頁首" style:family="paragraph">
      <style:paragraph-properties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P260" style:parent-style-name="頁首" style:family="paragraph">
      <style:paragraph-properties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華康中楷體" style:font-name-asian="華康中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華康中楷體" style:font-name-asian="華康中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頁首" style:family="paragraph">
      <style:paragraph-properties>
        <style:tab-stops>
          <style:tab-stop style:type="left" style:position="1.870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華康中楷體" style:font-name-asian="華康中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華康中楷體" style:font-name-asian="華康中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頁首" style:family="paragraph">
      <style:paragraph-properties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77" style:parent-style-name="頁首" style:family="paragraph">
      <style:paragraph-properties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P278" style:parent-style-name="內文" style:list-style-name="LFO17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P28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0pt"/>
    </style:style>
    <style:style style:name="P285" style:parent-style-name="頁首" style:family="paragraph">
      <style:paragraph-properties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十二：4</text:p>
      <text:p text:style-name="P2">國立成功大學<text:s text:c="3"/>學年度第<text:s text:c="2"/>學期資源工程學系</text:p>
      <text:p text:style-name="P3">博士學位畢業資格審查</text:p>
      <text:p text:style-name="內文"><text:span text:style-name="T4">博士</text:span><text:span text:style-name="T5">侯選人</text:span><text:span text:style-name="T6"><text:s/>學號：</text:span><text:span text:style-name="T7"><text:s text:c="9"/></text:span><text:span text:style-name="T8"><text:s text:c="3"/>姓名：</text:span><text:span text:style-name="T9"><text:s/></text:span></text:p>
      <text:p text:style-name="內文"><text:span text:style-name="T10">指導教授</text:span><text:span text:style-name="T11">同意該生提出申請(簽章)：</text:span><text:span text:style-name="T12"><text:line-break/></text:span><text:span text:style-name="T13">系辦申請程序查核：</text:span></text:p>
      <text:p text:style-name="P14"/>
      <text:p text:style-name="P15"><text:span text:style-name="T16">1</text:span><text:span text:style-name="T17">13</text:span><text:span text:style-name="T18">學年度</text:span><text:span text:style-name="T19">學術小組評審委員簽名：</text:span></text:p>
      <text:p text:style-name="P20">（學術小組每年皆會異動,請自行更新）</text:p>
      <text:list text:style-name="LFO6" text:continue-numbering="true">
        <text:list-item>
          <text:p text:style-name="P21"><text:span text:style-name="T22">黃韻勳</text:span><text:span text:style-name="T23">（</text:span>召集人）<text:span text:style-name="T24">□</text:span><text:span text:style-name="T25"><text:s/></text:span><text:span text:style-name="T26">通</text:span><text:span text:style-name="T27">過<text:s/></text:span><text:span text:style-name="T28">□</text:span><text:span text:style-name="T29"><text:s/></text:span><text:span text:style-name="T30">不通過 <text:s text:c="2"/>意見：</text:span></text:p>
        </text:list-item>
        <text:list-item>
          <text:p text:style-name="P31"><text:span text:style-name="T32">陳偉聖</text:span><text:span text:style-name="T33"><text:s text:c="3"/></text:span><text:span text:style-name="T34"><text:s text:c="3"/></text:span><text:span text:style-name="T35">□</text:span><text:span text:style-name="T36"><text:s/></text:span><text:span text:style-name="T37">通</text:span><text:span text:style-name="T38">過<text:s/></text:span><text:span text:style-name="T39">□</text:span><text:span text:style-name="T40"><text:s/></text:span><text:span text:style-name="T41">不通過 <text:s text:c="2"/>意見：</text:span></text:p>
        </text:list-item>
        <text:list-item>
          <text:p text:style-name="P42"><text:span text:style-name="T43">陳盈良</text:span><text:span text:style-name="T44"><text:s text:c="6"/></text:span><text:span text:style-name="T45">□</text:span><text:span text:style-name="T46"><text:s/></text:span><text:span text:style-name="T47">通</text:span><text:span text:style-name="T48">過<text:s/></text:span><text:span text:style-name="T49">□</text:span><text:span text:style-name="T50"><text:s/></text:span><text:span text:style-name="T51">不通過 <text:s text:c="2"/>意見：</text:span></text:p>
        </text:list-item>
        <text:list-item>
          <text:p text:style-name="P52"><text:span text:style-name="T53">謝秉志</text:span><text:span text:style-name="T54"><text:s text:c="6"/></text:span><text:span text:style-name="T55">□</text:span><text:span text:style-name="T56"><text:s/></text:span><text:span text:style-name="T57">通</text:span><text:span text:style-name="T58">過<text:s/></text:span><text:span text:style-name="T59">□</text:span><text:span text:style-name="T60"><text:s/></text:span><text:span text:style-name="T61">不通過 <text:s text:c="2"/>意見：</text:span></text:p>
        </text:list-item>
        <text:list-item>
          <text:p text:style-name="P62"><text:span text:style-name="T63">葉信富</text:span><text:span text:style-name="T64"><text:s text:c="6"/></text:span><text:span text:style-name="T65">□</text:span><text:span text:style-name="T66"><text:s/></text:span><text:span text:style-name="T67">通</text:span><text:span text:style-name="T68">過<text:s/></text:span><text:span text:style-name="T69">□</text:span><text:span text:style-name="T70"><text:s/></text:span><text:span text:style-name="T71">不通過 <text:s text:c="2"/>意見：</text:span></text:p>
        </text:list-item>
      </text:list>
      <text:p text:style-name="P72"/>
      <text:p text:style-name="P73">審查結果：</text:p>
      <text:p text:style-name="P74"><text:span text:style-name="T75">□</text:span><text:span text:style-name="T76"><text:s/></text:span><text:span text:style-name="T77">通　過</text:span></text:p>
      <text:p text:style-name="P78"><text:span text:style-name="T79">□</text:span><text:span text:style-name="T80"><text:s/></text:span><text:span text:style-name="T81">不通過</text:span></text:p>
      <text:p text:style-name="P82"><text:span text:style-name="T83"><draw:custom-shape svg:x="1.72083in" svg:y="0.11667in" svg:width="0.20833in" svg:height="0.25in" draw:z-index="251658240" draw:id="id0" draw:style-name="a0" draw:name="Freeform 5" text:anchor-type="paragraph"><svg:title/><svg:desc/><draw:enhanced-geometry draw:type="non-primitive" svg:viewBox="0 0 300 360" draw:enhanced-path="M 0 360 L 30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60"/><draw:equation draw:name="f8" draw:formula="0 * ?f5 / 300"/><draw:equation draw:name="f9" draw:formula="360 * ?f4 / 360"/><draw:equation draw:name="f10" draw:formula="300 * ?f5 / 300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4"><draw:custom-shape svg:x="1.65833in" svg:y="0.21042in" svg:width="0.08333in" svg:height="0.16667in" draw:z-index="251657216" draw:id="id1" draw:style-name="a1" draw:name="Freeform 4" text:anchor-type="paragraph"><svg:title/><svg:desc/><draw:enhanced-geometry draw:type="non-primitive" svg:viewBox="0 0 120 240" draw:enhanced-path="M 120 240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240"/><draw:equation draw:name="f8" draw:formula="120 * ?f5 / 120"/><draw:equation draw:name="f9" draw:formula="240 * ?f4 / 240"/><draw:equation draw:name="f10" draw:formula="0 * ?f5 / 120"/><draw:equation draw:name="f11" draw:formula="0 * ?f4 / 2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5">　</text:span><text:span text:style-name="T86">　　註：請以</text:span><text:span text:style-name="T87"><text:s text:c="3"/></text:span><text:span text:style-name="T88">記號填記於方格內。</text:span></text:p>
      <text:p text:style-name="P89"><text:s text:c="29"/><text:s text:c="4"/><text:s text:c="3"/>年<text:s/><text:s text:c="2"/><text:s/>月<text:s/><text:s/><text:s/><text:s/>日</text:p>
      <text:p text:style-name="P90"/>
      <text:list text:style-name="LFO15" text:continue-numbering="true">
        <text:list-item>
          <text:p text:style-name="P91"><text:span text:style-name="T92">學分：</text:span><text:span text:style-name="T93"><text:s text:c="4"/></text:span><text:span text:style-name="T94">學分</text:span></text:p>
        </text:list-item>
        <text:list-item>
          <text:p text:style-name="P95"><text:span text:style-name="T96">英文：</text:span><text:span text:style-name="T97">□</text:span><text:span text:style-name="T98">高等英文論文寫作</text:span><text:span text:style-name="T99">課程</text:span><text:span text:style-name="T100"><text:s/></text:span><text:span text:style-name="T101">□通過英語能力檢測CEFR B2等級檢定</text:span></text:p>
        </text:list-item>
        <text:list-item>
          <text:p text:style-name="P102"><text:span text:style-name="T103">發表期刊：</text:span><text:span text:style-name="T104">SC</text:span><text:span text:style-name="T105">I</text:span><text:span text:style-name="T106">E</text:span><text:span text:style-name="T107"><text:s/></text:span><text:span text:style-name="T108"><text:s text:c="3"/></text:span><text:span text:style-name="T109">篇</text:span><text:span text:style-name="T110">。</text:span></text:p>
        </text:list-item>
        <text:list-item>
          <text:p text:style-name="P111"><text:span text:style-name="T112">學位論文公開演講</text:span><text:span text:style-name="T113">：</text:span><text:span text:style-name="T114">日期</text:span><text:span text:style-name="T115">：</text:span><text:span text:style-name="T116"><text:s/></text:span><text:span text:style-name="T117"><text:s/></text:span><text:span text:style-name="T118"><text:s/></text:span><text:span text:style-name="T119">年</text:span><text:span text:style-name="T120"><text:s/></text:span><text:span text:style-name="T121"><text:s text:c="2"/></text:span><text:span text:style-name="T122">月</text:span><text:span text:style-name="T123"><text:s/></text:span><text:span text:style-name="T124"><text:s text:c="2"/></text:span><text:span text:style-name="T125">日 。會議名稱</text:span><text:span text:style-name="T126">：</text:span><text:span text:style-name="T127"><text:s text:c="9"/></text:span><text:span text:style-name="T128"><text:s text:c="6"/></text:span><text:span text:style-name="T129"><text:s text:c="3"/></text:span><text:span text:style-name="T130"><text:s text:c="4"/></text:span></text:p>
        </text:list-item>
      </text:list>
      <text:p text:style-name="P131">(明細證明如附)</text:p>
      <text:p text:style-name="P132"/>
      <text:soft-page-break/>
      <text:p text:style-name="P133">博士班學位口試資格證明文件</text:p>
      <text:p text:style-name="P134">學號： <text:s text:c="11"/>姓名：</text:p>
      <text:list text:style-name="LFO17" text:continue-numbering="true">
        <text:list-item>
          <text:p text:style-name="P135">修業條件：□符合 <text:s/>□不符合</text:p>
        </text:list-item>
      </text:list>
      <text:p text:style-name="P136"><text:s/>□修課學分數共計 <text:s/><text:s text:c="2"/><text:s text:c="2"/>學分（至少須修滿18學分）。</text:p>
      <text:p text:style-name="P137"><text:s text:c="2"/>□專題討論（一）至（四）及格。</text:p>
      <text:p text:style-name="P138"><text:s/><text:s text:c="2"/>□修業期限以二至七年為限。</text:p>
      <text:p text:style-name="P139"><text:s text:c="3"/>□博士資格考通過。</text:p>
      <text:list text:style-name="LFO17" text:continue-numbering="true">
        <text:list-item>
          <text:p text:style-name="P140">英文條件：□符合 <text:s/>□不符合</text:p>
        </text:list-item>
      </text:list>
      <text:p text:style-name="P141"><text:span text:style-name="T142">博士班學生畢業英文能力檢定資格基準,依下列條件擇一</text:span><text:span text:style-name="T143">:</text:span></text:p>
      <text:p text:style-name="P144"><text:span text:style-name="T145">□</text:span><text:span text:style-name="T146">取得</text:span><text:span text:style-name="T147">英語能力檢測</text:span><text:span text:style-name="T148">CEFR</text:span><text:span text:style-name="T149"><text:s/>B2等級</text:span><text:span text:style-name="T150">。</text:span></text:p>
      <text:p text:style-name="P151"><text:span text:style-name="T152">□</text:span><text:span text:style-name="T153">完成研究所</text:span><text:span text:style-name="T154">”</text:span><text:span text:style-name="T155">英文寫作</text:span><text:span text:style-name="T156">”</text:span><text:span text:style-name="T157">學分。</text:span></text:p>
      <text:p text:style-name="P158"><text:span text:style-name="T159">□</text:span><text:span text:style-name="T160">取得英語系國家</text:span><text:span text:style-name="T161">學士以上學位。</text:span></text:p>
      <text:p text:style-name="P162"/>
      <text:list text:style-name="LFO17" text:continue-numbering="true">
        <text:list-item>
          <text:p text:style-name="P163"><text:span text:style-name="T164">發表期刊條件：</text:span><text:span text:style-name="T165">□</text:span><text:span text:style-name="T166">符合 <text:s/>□不符合(</text:span><text:span text:style-name="T167">論文發表單位須為國立成功大學資源工程學系，指導教授須為共同作者</text:span><text:span text:style-name="T168">)</text:span></text:p>
        </text:list-item>
      </text:list>
      <text:p text:style-name="P169"><text:span text:style-name="T170">國際期刊</text:span><text:span text:style-name="T171"><text:s text:c="2"/></text:span><text:span text:style-name="T172">□</text:span><text:span text:style-name="T173"><text:s/></text:span><text:span text:style-name="T174">SCI</text:span><text:span text:style-name="T175">E</text:span><text:span text:style-name="T176"><text:s text:c="2"/></text:span><text:span text:style-name="T177"><text:s/></text:span><text:span text:style-name="T178"><text:s text:c="2"/></text:span><text:span text:style-name="T179">篇</text:span><text:span text:style-name="T180"><text:s text:c="2"/>□<text:s/></text:span><text:span text:style-name="T181">SSCI</text:span><text:span text:style-name="T182"><text:s text:c="4"/></text:span><text:span text:style-name="T183"><text:s/></text:span><text:span text:style-name="T184">篇</text:span><text:span text:style-name="T185"><text:s/></text:span></text:p>
      <text:p text:style-name="P186">發表期刊之明細：</text:p>
      <text:p text:style-name="P187"><text:span text:style-name="T188">國際期刊</text:span><text:span text:style-name="T189">（</text:span><text:span text:style-name="T190">期刊屬性需檢附證明文件</text:span><text:span text:style-name="T191">）</text:span></text:p>
      <text:list text:style-name="LFO18" text:continue-numbering="true">
        <text:list-item>
          <text:p text:style-name="P192"><text:span text:style-name="T193">題目：</text:span></text:p>
        </text:list-item>
      </text:list>
      <text:p text:style-name="P194"><text:span text:style-name="T195">期刊名稱：</text:span></text:p>
      <text:p text:style-name="P196"><text:span text:style-name="T197">期刊</text:span><text:span text:style-name="T198">屬性：</text:span><text:span text:style-name="T199">□</text:span><text:span text:style-name="T200"><text:s/></text:span><text:span text:style-name="T201">SCI</text:span><text:span text:style-name="T202">E</text:span><text:span text:style-name="T203"><text:s text:c="2"/></text:span><text:span text:style-name="T204"><text:s/></text:span><text:span text:style-name="T205"><text:s text:c="3"/></text:span><text:span text:style-name="T206">篇</text:span><text:span text:style-name="T207"><text:s text:c="3"/>□<text:s/></text:span><text:span text:style-name="T208">SSCI</text:span><text:span text:style-name="T209"><text:s text:c="2"/></text:span><text:span text:style-name="T210"><text:s/></text:span><text:span text:style-name="T211"><text:s text:c="3"/></text:span><text:span text:style-name="T212">篇</text:span></text:p>
      <text:p text:style-name="P213"><text:span text:style-name="T214">期刊ISSN</text:span><text:span text:style-name="T215">編號</text:span><text:span text:style-name="T216">：</text:span></text:p>
      <text:p text:style-name="P217">作者順位：</text:p>
      <text:p text:style-name="P218"><text:span text:style-name="T219">指導教授是否為共同作者</text:span><text:span text:style-name="T220">：</text:span><text:span text:style-name="T221">□</text:span><text:span text:style-name="T222"><text:s/></text:span><text:span text:style-name="T223">符合</text:span><text:span text:style-name="T224"><text:s text:c="3"/></text:span><text:span text:style-name="T225"><text:s/>□ 不符合</text:span></text:p>
      <text:p text:style-name="P226"><text:span text:style-name="T227">論文發表單位是否為國立成功大學資源工程學系</text:span><text:span text:style-name="T228">：</text:span><text:span text:style-name="T229">□</text:span><text:span text:style-name="T230"><text:s/></text:span><text:span text:style-name="T231">符合</text:span><text:span text:style-name="T232"><text:s text:c="3"/></text:span><text:span text:style-name="T233"><text:s/>□ 不符合</text:span></text:p>
      <text:p text:style-name="P234"/>
      <text:list text:style-name="LFO18" text:continue-numbering="true">
        <text:list-item>
          <text:p text:style-name="P235">題目：</text:p>
        </text:list-item>
      </text:list>
      <text:p text:style-name="P236"><text:span text:style-name="T237">期刊名稱：</text:span></text:p>
      <text:p text:style-name="P238"><text:span text:style-name="T239">期刊</text:span><text:span text:style-name="T240">屬性：</text:span><text:span text:style-name="T241">□</text:span><text:span text:style-name="T242"><text:s/></text:span><text:span text:style-name="T243">SCI</text:span><text:span text:style-name="T244">E</text:span><text:span text:style-name="T245"><text:s text:c="2"/></text:span><text:span text:style-name="T246"><text:s/></text:span><text:span text:style-name="T247"><text:s text:c="3"/></text:span><text:span text:style-name="T248">篇</text:span><text:span text:style-name="T249"><text:s text:c="3"/>□<text:s/></text:span><text:span text:style-name="T250">SSCI</text:span><text:span text:style-name="T251"><text:s text:c="3"/></text:span><text:span text:style-name="T252"><text:s/></text:span><text:span text:style-name="T253"><text:s text:c="2"/></text:span><text:span text:style-name="T254">篇</text:span><text:span text:style-name="T255"><text:s/></text:span></text:p>
      <text:p text:style-name="P256"><text:span text:style-name="T257">期刊ISSN編號</text:span><text:span text:style-name="T258">：</text:span></text:p>
      <text:p text:style-name="P259">作者順位：</text:p>
      <text:p text:style-name="P260"><text:span text:style-name="T261">指導教授是否為共同作者：</text:span><text:span text:style-name="T262">□</text:span><text:span text:style-name="T263"><text:s/></text:span><text:span text:style-name="T264">符合</text:span><text:span text:style-name="T265"><text:s text:c="3"/></text:span><text:span text:style-name="T266"><text:s/>□ 不符合</text:span></text:p>
      <text:p text:style-name="P267"><text:span text:style-name="T268">論文發表單位是否為國立成功大學資源工程學系：</text:span><text:span text:style-name="T269">□</text:span><text:span text:style-name="T270"><text:s/></text:span><text:span text:style-name="T271">符合</text:span><text:span text:style-name="T272"><text:s text:c="3"/></text:span><text:span text:style-name="T273"><text:s/>□ 不符合</text:span></text:p>
      <text:p text:style-name="P274"/>
      <text:p text:style-name="P275">□提供已刊出論文影本或未刊出論文被接受證明</text:p>
      <text:p text:style-name="P276">□提供發表期刊SCIE、SSCI證明文件</text:p>
      <text:p text:style-name="P277"/>
      <text:list text:style-name="LFO17" text:continue-numbering="true">
        <text:list-item>
          <text:p text:style-name="P278"><text:span text:style-name="T279">博士學位</text:span><text:span text:style-name="T280">論文公開演講</text:span><text:span text:style-name="T281">(檢附海報/照片)</text:span><text:span text:style-name="T282">：□符合 <text:s/>□不符合</text:span></text:p>
        </text:list-item>
      </text:list>
      <text:p text:style-name="P283">日期： <text:s text:c="2"/>年 <text:s text:c="2"/>月 <text:s text:c="2"/>日<text:s/></text:p>
      <text:p text:style-name="P284">會議名稱： <text:s text:c="21"/></text:p>
      <text:p text:style-name="P285"/>
      <text:p text:style-name="內文"><text:span text:style-name="T286">指導教授</text:span><text:span text:style-name="T287">(簽章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33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fo:font-size="10pt" style:font-size-asian="10pt"/>
    </style:style>
    <style:style style:name="WW_CharLFO4LVL1" style:family="text">
      <style:text-properties style:text-underline-type="none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1" text:start-value="9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548in" fo:margin-bottom="0.1694in" fo:margin-right="0.55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、碩博士班課程表</dc:title>
    <dc:subject/>
    <meta:initial-creator>SANA</meta:initial-creator>
    <dc:creator>user</dc:creator>
    <meta:creation-date>2024-12-27T09:07:00Z</meta:creation-date>
    <dc:date>2024-12-27T09:07:00Z</dc:date>
    <meta:print-date>2013-10-09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