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4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 style:font-size-complex="10pt"/>
    </style:style>
    <style:style style:name="P11" style:parent-style-name="內文" style:family="paragraph">
      <style:paragraph-properties style:snap-to-layout-grid="false" fo:margin-top="0.0875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875in" fo:margin-bottom="0.25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TableColumn14" style:family="table-column">
      <style:table-column-properties style:column-width="2.559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6534in"/>
    </style:style>
    <style:style style:name="Table13" style:family="table">
      <style:table-properties style:width="6.9687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left="0.3333in" fo:margin-right="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4" style:family="table-row">
      <style:table-row-properties style:min-row-height="0.590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" style:family="table-row">
      <style:table-row-properties style:min-row-height="0.59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0" style:family="table-row">
      <style:table-row-properties style:min-row-height="0.590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top="0.125in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0.0083in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083in" fo:font-size="8pt" style:font-size-asian="8pt" style:font-size-complex="8pt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075in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83in" fo:font-size="8pt" style:font-size-asian="8pt" style:font-size-complex="8pt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0.0083in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16" style:parent-style-name="內文" style:family="paragraph">
      <style:paragraph-properties style:snap-to-layout-grid="false" fo:margin-top="0.75in" fo:margin-left="2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 fo:margin-top="0.25in" fo:margin-left="3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31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34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letter-spacing="0.0083in" fo:font-size="14pt" style:font-size-asian="14pt" style:font-size-complex="14pt"/>
    </style:style>
    <style:style style:name="P135" style:parent-style-name="內文" style:family="paragraph">
      <style:paragraph-properties style:snap-to-layout-grid="false" fo:margin-top="0.075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0.0083in" fo:font-size="14pt" style:font-size-asian="14pt" style:font-size-complex="14pt"/>
    </style:style>
  </office:automatic-styles>
  <office:body>
    <office:text text:use-soft-page-breaks="true">
      <text:p text:style-name="P1">國立成功大學資源學系碩士/博士班學分抵免申請</text:p>
      <text:p text:style-name="P2"><text:span text:style-name="T3">茲證明學生</text:span><text:span text:style-name="T4"><text:s text:c="13"/></text:span><text:span text:style-name="T5">曾就讀</text:span><text:span text:style-name="T6"><text:s text:c="13"/></text:span><text:span text:style-name="T7"><text:s/></text:span><text:span text:style-name="T8">（校名）</text:span><text:span text:style-name="T9"><text:s text:c="18"/></text:span><text:span text:style-name="T10">（系所名）</text:span></text:p>
      <text:p text:style-name="P11">□學士班 □碩士班 □碩專班，在學期間曾修讀本校研究所下列課程，且未</text:p>
      <text:p text:style-name="P12">計入該生畢業學分數內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修習課程名稱</text:p>
          </table:table-cell>
          <table:table-cell table:style-name="TableCell22">
            <text:p text:style-name="P23">學分</text:p>
          </table:table-cell>
          <table:table-cell table:style-name="TableCell24">
            <text:p text:style-name="P25">成績</text:p>
          </table:table-cell>
          <table:table-cell table:style-name="TableCell26">
            <text:p text:style-name="P27">該課程</text:p>
            <text:p text:style-name="P28"><text:span text:style-name="T29">成績排比</text:span></text:p>
          </table:table-cell>
          <table:table-cell table:style-name="TableCell30">
            <text:p text:style-name="P31">資料填寫人簽章</text:p>
            <text:p text:style-name="P32">(請逐欄簽章)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∕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∕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∕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∕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∕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∕</text:span></text:p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該生在本校畢業總學分為</text:span><text:span text:style-name="T106"><text:s/></text:span><text:span text:style-name="T107"><text:s text:c="7"/></text:span><text:span text:style-name="T108"><text:s/></text:span><text:span text:style-name="T109">學分，</text:span></text:p>
      <text:p text:style-name="P110"><text:span text:style-name="T111">原畢業系所畢業應修學分數不得少於</text:span><text:span text:style-name="T112"><text:s/></text:span><text:span text:style-name="T113"><text:s text:c="7"/></text:span><text:span text:style-name="T114"><text:s/></text:span><text:span text:style-name="T115">學分。</text:span></text:p>
      <text:p text:style-name="P116"><text:span text:style-name="T117">證明單位：<text:s/></text:span><text:span text:style-name="T118"><text:s text:c="19"/></text:span><text:span text:style-name="T119"><text:s/></text:span><text:span text:style-name="T120">（原就讀學校或系所簽章）</text:span><text:span text:style-name="T121"><text:s/></text:span></text:p>
      <text:p text:style-name="P122"><text:span text:style-name="T123">日期：</text:span><text:span text:style-name="T124"><text:s text:c="5"/></text:span><text:span text:style-name="T125">年</text:span><text:span text:style-name="T126"><text:s text:c="5"/></text:span><text:span text:style-name="T127">月</text:span><text:span text:style-name="T128"><text:s text:c="5"/></text:span><text:span text:style-name="T129">日</text:span></text:p>
      <text:p text:style-name="P130"/>
      <text:p text:style-name="P131"/>
      <text:p text:style-name="P132"/>
      <text:p text:style-name="P133"/>
      <text:p text:style-name="P134"/>
      <text:p text:style-name="P135"><text:span text:style-name="T136">※學分抵免申請時，請檢附原學校歷年成績單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195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10</dc:creator>
    <meta:creation-date>2024-10-24T07:41:00Z</meta:creation-date>
    <dc:date>2024-10-24T07:41:00Z</dc:date>
    <meta:print-date>2024-08-01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