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00%">
        <style:tab-stops>
          <style:tab-stop style:type="left" style:position="0.4083in"/>
        </style:tab-stops>
      </style:paragraph-properties>
    </style:style>
    <style:style style:name="T2" style:parent-style-name="預設段落字型" style:family="text">
      <style:text-properties style:font-name-asian="標楷體" fo:font-weight="bold" style:font-weight-asian="bold" style:letter-kerning="true" fo:font-size="18pt" style:font-size-asian="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style:letter-kerning="true" fo:font-size="18pt" style:font-size-asian="18pt"/>
    </style:style>
    <style:style style:name="P5" style:parent-style-name="內文" style:family="paragraph">
      <style:paragraph-properties style:snap-to-layout-grid="false" fo:text-align="center" fo:margin-bottom="0.1666in" fo:line-height="100%">
        <style:tab-stops>
          <style:tab-stop style:type="left" style:position="0.4083in"/>
        </style:tab-stops>
      </style:paragraph-properties>
    </style:style>
    <style:style style:name="T6" style:parent-style-name="預設段落字型" style:family="text">
      <style:text-properties style:font-name-asian="標楷體" fo:font-weight="bold" style:font-weight-asian="bold" style:letter-kerning="true" fo:font-size="18pt" style:font-size-asian="18pt"/>
    </style:style>
    <style:style style:name="T7" style:parent-style-name="預設段落字型" style:family="text">
      <style:text-properties style:font-name-asian="標楷體" fo:font-weight="bold" style:font-weight-asian="bold" style:letter-kerning="true" fo:font-size="18pt" style:font-size-asian="18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weight="bold" style:font-weight-asian="bold" style:letter-kerning="true" fo:font-size="18pt" style:font-size-asian="18pt"/>
    </style:style>
    <style:style style:name="T12" style:parent-style-name="預設段落字型" style:family="text">
      <style:text-properties style:font-name-asian="標楷體" fo:font-weight="bold" style:font-weight-asian="bold" style:letter-kerning="true" fo:font-size="18pt" style:font-size-asian="18pt"/>
    </style:style>
    <style:style style:name="T13" style:parent-style-name="預設段落字型" style:family="text">
      <style:text-properties style:font-name-asian="標楷體" fo:font-weight="bold" style:font-weight-asian="bold" style:letter-kerning="true" fo:font-size="18pt" style:font-size-asian="18pt"/>
    </style:style>
    <style:style style:name="T14" style:parent-style-name="預設段落字型" style:family="text">
      <style:text-properties style:font-name-asian="標楷體" fo:font-weight="bold" style:font-weight-asian="bold" style:letter-kerning="true" fo:font-size="18pt" style:font-size-asian="18pt"/>
    </style:style>
    <style:style style:name="T15" style:parent-style-name="預設段落字型" style:family="text">
      <style:text-properties style:font-name-asian="標楷體" fo:font-weight="bold" style:font-weight-asian="bold" style:letter-kerning="true" fo:font-size="18pt" style:font-size-asian="18pt"/>
    </style:style>
    <style:style style:name="P16" style:parent-style-name="內文" style:family="paragraph">
      <style:paragraph-properties fo:text-align="justify" fo:margin-top="0.0416in" fo:margin-bottom="0.0833in" fo:line-height="0.1944in" fo:margin-right="0.0194in"/>
      <style:text-properties style:font-name-asian="標楷體" fo:font-size="14pt" style:font-size-asian="14pt" style:font-size-complex="14pt"/>
    </style:style>
    <style:style style:name="TableColumn18" style:family="table-column">
      <style:table-column-properties style:column-width="1.5104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1736in" style:use-optimal-column-width="false"/>
    </style:style>
    <style:style style:name="TableColumn21" style:family="table-column">
      <style:table-column-properties style:column-width="2.734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0236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0277in" style:use-optimal-column-width="false"/>
    </style:style>
    <style:style style:name="Table17" style:family="table">
      <style:table-properties style:width="7.5312in" fo:margin-left="0in" table:align="center"/>
    </style:style>
    <style:style style:name="TableRow26" style:family="table-row">
      <style:table-row-properties style:min-row-height="0.3937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3937in" style:use-optimal-row-height="false" fo:keep-together="alway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4618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65" style:family="table-row">
      <style:table-row-properties style:min-row-height="0.4687in" style:use-optimal-row-height="false" fo:keep-together="always"/>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78" style:family="table-row">
      <style:table-row-properties style:min-row-height="0.5118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Row87" style:family="table-row">
      <style:table-row-properties style:min-row-height="2.077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ableRow113" style:family="table-row">
      <style:table-row-properties style:min-row-height="0.3937in" style:use-optimal-row-height="false" fo:keep-together="always"/>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line-height="100%"/>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TableRow122" style:family="table-row">
      <style:table-row-properties style:min-row-height="0.3937in" style:use-optimal-row-height="false" fo:keep-together="always"/>
    </style:style>
    <style:style style:name="P123"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TableRow130" style:family="table-row">
      <style:table-row-properties style:min-row-height="0.3937in" style:use-optimal-row-height="false" fo:keep-together="always"/>
    </style:style>
    <style:style style:name="P131"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line-height="0.3194in">
        <style:tab-stops>
          <style:tab-stop style:type="left" style:position="0.9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text-autospace="none" fo:line-height="0.3194in">
        <style:tab-stops>
          <style:tab-stop style:type="left" style:position="0.9444in"/>
        </style:tab-stops>
      </style:paragraph-propertie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text-autospace="none" fo:line-height="0.3194in">
        <style:tab-stops>
          <style:tab-stop style:type="left" style:position="0.9444in"/>
        </style:tab-stops>
      </style:paragraph-properties>
    </style:style>
    <style:style style:name="TableRow143" style:family="table-row">
      <style:table-row-properties style:min-row-height="0.3937in" style:use-optimal-row-height="false" fo:keep-together="always"/>
    </style:style>
    <style:style style:name="P144"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line-height="0.3194i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line-height="0.3194in"/>
    </style:style>
    <style:style style:name="TableRow153" style:family="table-row">
      <style:table-row-properties style:min-row-height="0.3937in" style:use-optimal-row-height="false" fo:keep-together="always"/>
    </style:style>
    <style:style style:name="P154"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3194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line-height="0.3194in"/>
      <style:text-properties style:font-name="標楷體" style:font-name-asian="標楷體" fo:font-size="14pt" style:font-size-asian="14pt"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line-height="0.3194in"/>
      <style:text-properties style:font-name="標楷體" style:font-name-asian="標楷體" fo:font-size="14pt" style:font-size-asian="14pt" style:font-size-complex="14pt"/>
    </style:style>
    <style:style style:name="TableRow161" style:family="table-row">
      <style:table-row-properties style:min-row-height="0.3937in" style:use-optimal-row-height="false" fo:keep-together="always"/>
    </style:style>
    <style:style style:name="P162"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319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3194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line-height="0.3194in"/>
    </style:style>
    <style:style style:name="TableRow174" style:family="table-row">
      <style:table-row-properties style:min-row-height="0.6437in" style:use-optimal-row-height="false" fo:keep-together="always"/>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833in" fo:line-height="100%"/>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1.559in" style:use-optimal-row-height="false" fo:keep-together="always"/>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fo:text-align="justify" fo:margin-top="0.0833in" fo:line-height="100%" fo:text-indent="0.3888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line-break="normal" style:snap-to-layout-grid="false" fo:margin-top="0.25in" fo:line-height="100%" fo:margin-left="3.7645in" fo:text-indent="-0.1965in">
        <style:tab-stops>
          <style:tab-stop style:type="right" style:position="1.027in"/>
          <style:tab-stop style:type="left" style:position="1.0687in"/>
        </style:tab-stops>
      </style:paragraph-properties>
      <style:text-properties style:font-name-asian="標楷體" fo:font-size="14pt" style:font-size-asian="14pt" style:font-size-complex="14pt"/>
    </style:style>
    <style:style style:name="P191"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P196" style:parent-style-name="清單段落" style:family="paragraph">
      <style:paragraph-properties style:snap-to-layout-grid="false" fo:text-align="justify" fo:margin-top="0.1666in" fo:margin-bottom="0.0833in" fo:line-height="100%" fo:margin-left="0in" fo:margin-right="0.0194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text:span><text:span text:style-name="T3">鑫淼</text:span><text:span text:style-name="T4">重點科技博士生獎學金</text:span></text:p>
      <text:p text:style-name="P5"><text:span text:style-name="T6"><draw:frame draw:z-index="251658240" draw:id="id0" draw:style-name="a0" draw:name="Text Box 3" text:anchor-type="paragraph" svg:x="6.16458in" svg:y="0.01458in" svg:width="0.83264in" svg:height="0.44792in" style:rel-width="scale" style:rel-height="scale"><draw:text-box><text:p text:style-name="內文"/></draw:text-box><svg:title/><svg:desc/></draw:frame></text:span><text:span text:style-name="T7"><draw:frame draw:z-index="251657216" draw:id="id1" draw:style-name="a1" draw:name="Text Box 2" text:anchor-type="paragraph" svg:x="5.23264in" svg:y="0.13819in" svg:width="2.225in" svg:height="0.61667in" style:rel-width="scale" style:rel-height="scale"><draw:text-box><text:p text:style-name="內文"><text:span text:style-name="T8">推薦順位：</text:span><text:span text:style-name="T9"><text:s text:c="29"/></text:span><text:span text:style-name="T10">（請各院以阿拉伯數字填寫）</text:span></text:p><text:p text:style-name="內文">Nominated Order</text:p></draw:text-box><svg:title/><svg:desc/></draw:frame></text:span><text:span text:style-name="T11">申</text:span><text:span text:style-name="T12"><text:s/></text:span><text:span text:style-name="T13">請</text:span><text:span text:style-name="T14"><text:s/></text:span><text:span text:style-name="T15">表</text:span></text:p>
      <text:p text:style-name="P16">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text:s text:c="5"/>名</text:p>
          </table:table-cell>
          <table:table-cell table:style-name="TableCell29">
            <text:p text:style-name="P30"/>
          </table:table-cell>
          <table:table-cell table:style-name="TableCell31">
            <text:p text:style-name="P32">國<text:s text:c="3"/>籍</text:p>
          </table:table-cell>
          <table:table-cell table:style-name="TableCell33">
            <text:p text:style-name="P34">申請者須為本國籍</text:p>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出生年月日</text:p>
          </table:table-cell>
          <table:table-cell table:style-name="TableCell42">
            <text:p text:style-name="P43"><text:s text:c="4"/>年<text:s text:c="4"/>月<text:s text:c="4"/>日<text:s/></text:p>
          </table:table-cell>
          <table:table-cell table:style-name="TableCell44">
            <text:p text:style-name="P45">學<text:s text:c="3"/>號</text:p>
          </table: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入學年度及月份</text:p>
          </table:table-cell>
          <table:table-cell table:style-name="TableCell55">
            <text:p text:style-name="P56"><text:s text:c="7"/>年<text:s text:c="5"/>月</text:p>
          </table:table-cell>
          <table:table-cell table:style-name="TableCell57">
            <text:p text:style-name="P58">就讀系所</text:p>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手機號碼</text:p>
          </table:table-cell>
          <table:table-cell table:style-name="TableCell68">
            <text:p text:style-name="P69"/>
          </table:table-cell>
          <table:table-cell table:style-name="TableCell70">
            <text:p text:style-name="P71">電子郵件</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入學管道</text:p>
          </table:table-cell>
          <table:table-cell table:style-name="TableCell81" table:number-columns-spanned="3">
            <text:p text:style-name="P82"><text:s/>□博士班甄試考試<text:s text:c="4"/>□博士班招生考試<text:s text:c="4"/>□逕讀博士班</text:p>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就讀/申請領域</text:p>
          </table:table-cell>
          <table:table-cell table:style-name="TableCell90" table:number-columns-spanned="3">
            <text:p text:style-name="P91"><text:span text:style-name="T92"><text:s text:c="2"/>□<text:s/></text:span><text:span text:style-name="T93">電機工程</text:span></text:p>
            <text:p text:style-name="P94"><text:span text:style-name="T95"><text:s text:c="2"/>□<text:s/></text:span><text:span text:style-name="T96">資訊工程</text:span></text:p>
            <text:p text:style-name="P97"><text:span text:style-name="T98"><text:s text:c="2"/>□<text:s/></text:span><text:span text:style-name="T99">通訊工程</text:span></text:p>
            <text:p text:style-name="P100"><text:span text:style-name="T101"><text:s text:c="2"/>□<text:s/></text:span><text:span text:style-name="T102">人工智慧</text:span></text:p>
            <text:p text:style-name="P103"><text:span text:style-name="T104"><text:s text:c="2"/>□<text:s/></text:span><text:span text:style-name="T105">生醫工程</text:span></text:p>
            <text:p text:style-name="P106"><text:span text:style-name="T107"><text:s text:c="2"/>□<text:s/></text:span><text:span text:style-name="T108">永續發展相關領域</text:span></text:p>
          </table:table-cell>
          <table:covered-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able:number-rows-spanned="6">
            <text:p text:style-name="P115">繳附證件</text:p>
          </table:table-cell>
          <table:table-cell table:style-name="TableCell116" table:number-columns-spanned="3">
            <text:p text:style-name="P117">1.獎學金申請表</text:p>
          </table:table-cell>
          <table:covered-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2.前一學籍成績單正本</text:p>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3.</text:span><text:span text:style-name="T135">個人自傳</text:span><text:span text:style-name="T136">(</text:span><text:span text:style-name="T137">三百字至五百字自傳及生涯規劃書</text:span><text:span text:style-name="T138">)</text:span></text:p>
          </table: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text:span text:style-name="T147">4.</text:span><text:span text:style-name="T148">在學證明</text:span></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3">
            <text:p text:style-name="P156">5.研究論文摘要及初步成果報告、研究專題報告或其它優異表現之證明</text:p>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text:span text:style-name="T165">6.</text:span><text:span text:style-name="T166">其他有利於審查之文件</text:span><text:span text:style-name="T167">(</text:span><text:span text:style-name="T168">教授推薦信、清寒證明等</text:span><text:span text:style-name="T169">)</text:span></text:p>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說明</text:p>
          </table:table-cell>
          <table:table-cell table:style-name="TableCell177" table:number-columns-spanned="3">
            <text:p text:style-name="P178">一、繳附證件須為正本壹份</text:p>
            <text:p text:style-name="P179">二、本申請表須由所屬學院彙轉，否則不予受理。</text:p>
          </table: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5">
            <text:p text:style-name="P186"><text:span text:style-name="T187">本人就讀本校博士班，聲明並保證遵守「</text:span><text:span text:style-name="T188">國立成功大學鑫淼重點科技博士生獎學金實施要點</text:span><text:span text:style-name="T189">」之規範，若有上開要點第五點之情形，立即停止接受經費補助，絕無異議。</text:span></text:p>
            <text:p text:style-name="P190"><text:tab/>申請人簽名：________________________</text:p>
            <text:p text:style-name="P191"><text:tab/><text:s text:c="2"/>日期：________________________</text:p>
          </table: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
      <text:p text:style-name="P196"><text:span text:style-name="T197">指導教授簽章：</text:span><text:span text:style-name="T198"><text:s text:c="47"/></text:span><text:span text:style-name="T199">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354in" fo:margin-bottom="0.1576in" fo:margin-right="0.5118in" style:num-format="一, 十, 一百(繁),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NCKU</dc:creator>
    <meta:creation-date>2019-08-19T08:48:00Z</meta:creation-date>
    <dc:date>2022-06-13T06:32:00Z</dc:date>
    <meta:print-date>2022-06-13T06:28:00Z</meta:print-date>
    <meta:template xlink:href="Normal" xlink:type="simple"/>
    <meta:editing-cycles>14</meta:editing-cycles>
    <meta:editing-duration>PT900S</meta:editing-duration>
    <meta:user-defined meta:name="style">american-chemical-society</meta:user-defined>
    <meta:document-statistic meta:page-count="1" meta:paragraph-count="1" meta:word-count="94" meta:character-count="629" meta:row-count="4" meta:non-whitespace-character-count="536"/>
  </office:meta>
</office:document-meta>
</file>