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." svg:font-family="標楷體." style:font-family-generic="roman"/>
    <style:font-face style:name="新細明體." svg:font-family="新細明體." style:font-family-generic="roman"/>
    <style:font-face style:name="標楷體.." svg:font-family="標楷體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3" style:parent-style-name="Standarduser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1.1645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1.0243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1.8687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7" style:family="table">
      <style:table-properties style:width="6.8611in" fo:margin-left="-0.0784in" table:align="left"/>
    </style:style>
    <style:style style:name="TableRow20" style:family="table-row">
      <style:table-row-properties style:min-row-height="0.617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end" fo:margin-right="0.58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704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style:snap-to-layout-grid="false"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881in" style:use-optimal-row-height="false"/>
    </style:style>
    <style:style style:name="TableCell6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size-complex="11.5pt"/>
    </style:style>
    <style:style style:name="T70" style:parent-style-name="預設段落字型" style:family="text">
      <style:text-properties style:font-name="標楷體" style:font-name-asian="標楷體" style:font-size-complex="11.5pt"/>
    </style:style>
    <style:style style:name="T71" style:parent-style-name="預設段落字型" style:family="text">
      <style:text-properties style:font-name="標楷體" style:font-name-asian="標楷體" style:font-name-complex="新細明體." style:font-size-complex="11.5pt"/>
    </style:style>
    <style:style style:name="T72" style:parent-style-name="預設段落字型" style:family="text">
      <style:text-properties style:font-name="標楷體" style:font-name-asian="標楷體" style:font-size-complex="11.5pt"/>
    </style:style>
    <style:style style:name="T73" style:parent-style-name="預設段落字型" style:family="text">
      <style:text-properties style:font-name="標楷體" style:font-name-asian="標楷體" style:font-size-complex="11.5pt"/>
    </style:style>
    <style:style style:name="T74" style:parent-style-name="預設段落字型" style:family="text">
      <style:text-properties style:font-name="標楷體" style:font-name-asian="標楷體" style:font-size-complex="11.5pt"/>
    </style:style>
    <style:style style:name="T75" style:parent-style-name="預設段落字型" style:family="text">
      <style:text-properties style:font-name="標楷體" style:font-name-asian="標楷體" style:font-size-complex="11.5pt"/>
    </style:style>
    <style:style style:name="T76" style:parent-style-name="預設段落字型" style:family="text">
      <style:text-properties style:font-name="標楷體" style:font-name-asian="標楷體" style:font-size-complex="11.5pt"/>
    </style:style>
    <style:style style:name="T77" style:parent-style-name="預設段落字型" style:family="text">
      <style:text-properties style:font-name="標楷體" style:font-name-asian="標楷體" style:font-size-complex="11.5pt"/>
    </style:style>
    <style:style style:name="P78" style:parent-style-name="內文" style:family="paragraph">
      <style:paragraph-properties style:text-autospace="none" style:vertical-align="auto"/>
      <style:text-properties style:font-name="標楷體" style:font-name-asian="標楷體" style:font-name-complex="標楷體.." fo:color="#000000" style:letter-kerning="false" style:font-size-complex="11.5pt" style:language-complex="ar" style:country-complex="SA" fo:hyphenate="true"/>
    </style:style>
    <style:style style:name="P79" style:parent-style-name="內文" style:family="paragraph">
      <style:paragraph-properties style:text-autospace="none" style:vertical-align="auto"/>
      <style:text-properties style:font-name="標楷體" style:font-name-asian="標楷體" style:font-name-complex="標楷體.." fo:color="#000000" style:letter-kerning="false" style:font-size-complex="11.5pt" style:language-complex="ar" style:country-complex="SA" fo:hyphenate="true"/>
    </style:style>
    <style:style style:name="P80" style:parent-style-name="內文" style:family="paragraph">
      <style:paragraph-properties style:text-autospace="none" style:vertical-align="auto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新細明體." fo:color="#000000" style:letter-kerning="false" style:font-size-complex="11.5pt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標楷體.." fo:color="#000000" style:letter-kerning="false" style:font-size-complex="11.5pt" style:language-complex="ar" style:country-complex="SA"/>
    </style:style>
    <style:style style:name="P83" style:parent-style-name="內文" style:family="paragraph">
      <style:paragraph-properties style:text-autospace="none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標楷體.." fo:color="#000000" style:letter-kerning="false" style:font-size-complex="11.5pt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.." fo:color="#000000" style:letter-kerning="false" style:font-size-complex="11.5pt" style:language-complex="ar" style:country-complex="SA"/>
    </style:style>
    <style:style style:name="T86" style:parent-style-name="預設段落字型" style:family="text">
      <style:text-properties style:font-name="標楷體" style:font-name-asian="標楷體" style:font-name-complex="標楷體.." style:font-size-complex="11.5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text-autospace="none" style:vertical-align="auto"/>
      <style:text-properties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 style:font-size-complex="11.5pt"/>
    </style:style>
    <style:style style:name="P94" style:parent-style-name="Default" style:family="paragraph">
      <style:text-properties style:font-name="標楷體" style:font-name-asian="標楷體" style:font-size-complex="11.5pt"/>
    </style:style>
    <style:style style:name="P95" style:parent-style-name="Default" style:family="paragraph">
      <style:text-properties style:font-name="標楷體" style:font-name-asian="標楷體" style:font-size-complex="11.5pt"/>
    </style:style>
    <style:style style:name="P96" style:parent-style-name="Default" style:family="paragraph">
      <style:text-properties style:font-name="標楷體" style:font-name-asian="標楷體" style:font-size-complex="11.5pt"/>
    </style:style>
    <style:style style:name="P97" style:parent-style-name="Default" style:family="paragraph">
      <style:text-properties style:font-name="標楷體" style:font-name-asian="標楷體" style:font-size-complex="11.5pt"/>
    </style:style>
    <style:style style:name="P98" style:parent-style-name="Default" style:family="paragraph">
      <style:text-properties style:font-name="標楷體" style:font-name-asian="標楷體" style:font-size-complex="11.5pt"/>
    </style:style>
    <style:style style:name="P99" style:parent-style-name="Default" style:family="paragraph">
      <style:text-properties style:font-name="標楷體" style:font-name-asian="標楷體" style:font-size-complex="11.5pt"/>
    </style:style>
    <style:style style:name="T100" style:parent-style-name="預設段落字型" style:family="text">
      <style:text-properties style:font-name="標楷體" style:font-name-asian="標楷體" style:font-size-complex="11.5pt"/>
    </style:style>
    <style:style style:name="T101" style:parent-style-name="預設段落字型" style:family="text">
      <style:text-properties style:font-name="新細明體" style:font-name-asian="新細明體" style:font-size-complex="11.5pt"/>
    </style:style>
    <style:style style:name="P102" style:parent-style-name="Default" style:family="paragraph">
      <style:text-properties style:font-name="標楷體" style:font-name-asian="標楷體" style:font-size-complex="11.5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Default" style:family="paragraph">
      <style:text-properties style:font-name="標楷體" style:font-name-asian="標楷體" style:font-size-complex="11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0" style:parent-style-name="Standarduser" style:list-style-name="WWNum1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justify"/>
    </style:style>
    <style:style style:name="TableRow116" style:family="table-row">
      <style:table-row-properties style:min-row-height="0.596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style:snap-to-layout-grid="false"/>
      <style:text-properties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user" style:family="paragraph">
      <style:paragraph-properties style:snap-to-layout-grid="false"/>
      <style:text-properties fo:font-size="14pt" style:font-size-asian="14pt" style:font-size-complex="14pt"/>
    </style:style>
    <style:style style:name="TableRow129" style:family="table-row">
      <style:table-row-properties style:min-row-height="0.206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0pt" style:font-size-asian="10pt" style:font-size-complex="14pt"/>
    </style:style>
    <style:style style:name="T133" style:parent-style-name="預設段落字型" style:family="text">
      <style:text-properties style:font-name-asian="標楷體" fo:font-size="10pt" style:font-size-asian="10pt" style:font-size-complex="14pt"/>
    </style:style>
    <style:style style:name="T134" style:parent-style-name="預設段落字型" style:family="text">
      <style:text-properties style:font-name-asian="標楷體" fo:font-size="10pt" style:font-size-asian="10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user" style:family="paragraph">
      <style:paragraph-properties style:snap-to-layout-grid="false"/>
    </style:style>
    <style:style style:name="TableRow137" style:family="table-row">
      <style:table-row-properties style:min-row-height="0.596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user" style:family="paragraph">
      <style:paragraph-properties style:snap-to-layout-grid="false"/>
    </style:style>
    <style:style style:name="TableRow149" style:family="table-row">
      <style:table-row-properties style:min-row-height="0.703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user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2.738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user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Standarduser" style:family="paragraph">
      <style:paragraph-properties style:snap-to-layout-grid="false" fo:text-align="justify" fo:margin-left="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Standarduser" style:family="paragraph">
      <style:paragraph-properties style:snap-to-layout-grid="false" fo:text-align="justify" fo:margin-left="0.1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user" style:family="paragraph">
      <style:paragraph-properties style:snap-to-layout-grid="false" fo:text-align="justify" fo:margin-left="0.1666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P185" style:parent-style-name="Standarduser" style:family="paragraph">
      <style:paragraph-properties style:snap-to-layout-grid="false" fo:text-align="justify" fo:margin-left="0.16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P190" style:parent-style-name="Standarduser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/>
    </style:style>
    <style:style style:name="P192" style:parent-style-name="Standarduser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user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P206" style:parent-style-name="Standarduser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Standarduser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user" style:family="paragraph">
      <style:paragraph-properties style:snap-to-layout-grid="false" fo:text-align="justify" fo:margin-left="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user" style:family="paragraph">
      <style:paragraph-properties style:snap-to-layout-grid="false" fo:text-align="justify" fo:margin-left="0.3333in">
        <style:tab-stops/>
      </style:paragraph-properties>
    </style:style>
    <style:style style:name="P235" style:parent-style-name="Standarduser" style:family="paragraph">
      <style:paragraph-properties style:snap-to-layout-grid="false" fo:line-height="0.0833in"/>
    </style:style>
  </office:automatic-styles>
  <office:body>
    <office:text text:use-soft-page-breaks="true">
      <text:p text:style-name="P1"><text:span text:style-name="T2">國立成功大學資源工程學系</text:span></text:p>
      <text:p text:style-name="P3"><text:span text:style-name="T4">博士班抵免資格考</text:span><text:span text:style-name="T5">筆試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年度</text:span></text:p>
          </table:table-cell>
          <table:table-cell table:style-name="TableCell24" table:number-columns-spanned="6">
            <text:p text:style-name="P25"><text:span text:style-name="T26"><text:s text:c="2"/></text:span><text:span text:style-name="T27">學年度第</text:span><text:span text:style-name="T28"><text:s text:c="4"/></text:span><text:span text:style-name="T29"><text:s/></text:span><text:span text:style-name="T30">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申請日期</text:span></text:p>
          </table:table-cell>
          <table:table-cell table:style-name="TableCell34" table:number-columns-spanned="4">
            <text:p text:style-name="P35"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姓名</text:span>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指導教授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><text:span text:style-name="T62">申請抵免資格考筆試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9">
            <text:p text:style-name="Default"><text:span text:style-name="T69">入學後三年內已發表或已接受發表屬</text:span><text:span text:style-name="T70">SCI</text:span><text:span text:style-name="T71">、</text:span><text:span text:style-name="T72">SSCI</text:span><text:span text:style-name="T73">收錄之國際期刊抵免資格考筆試</text:span><text:span text:style-name="T74">(</text:span><text:span text:style-name="T75">抵免論文不得再列入申請博士學位考試之論文</text:span><text:span text:style-name="T76">)</text:span><text:span text:style-name="T77">。</text:span></text:p>
            <text:p text:style-name="P78">**以下條件均應符合：<text:line-break/>□SCI、SSCI收錄之國際期刊</text:p>
            <text:p text:style-name="P79">□論文第一作者須為博士研究生</text:p>
            <text:p text:style-name="P80"><text:span text:style-name="T81">□</text:span><text:span text:style-name="T82">發表單位須為國立成功大學資源工程學系</text:span></text:p>
            <text:p text:style-name="P83"><text:span text:style-name="T84">□</text:span><text:span text:style-name="T85">指導</text:span><text:span text:style-name="T86">教授為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9">
            <text:p text:style-name="P93">入學前或入學後三年內具備以下任一技師資格，經指導教授同意者。</text:p>
            <text:p text:style-name="P94">□大地技師，取得資格時間:</text:p>
            <text:p text:style-name="P95">□應用地質技師，取得資格時間:</text:p>
            <text:p text:style-name="P96">□環境工程技師，取得資格時間:</text:p>
            <text:p text:style-name="P97">□採礦工程技師，取得資格時間:</text:p>
            <text:p text:style-name="P98">□土木相關技師，取得資格時間:</text:p>
            <text:p text:style-name="P99"/>
            <text:p text:style-name="Default"><text:span text:style-name="T100">指導教授同意簽名</text:span><text:span text:style-name="T101">：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檢附相關證明文件</text:span></text:p>
          </table:table-cell>
          <table:covered-table-cell/>
          <table:table-cell table:style-name="TableCell109" table:number-columns-spanned="9">
            <text:list text:style-name="WWNum1" text:continue-numbering="true">
              <text:list-item>
                <text:p text:style-name="P110"><text:span text:style-name="T111">符合　　</text:span><text:span text:style-name="T112">□</text:span><text:span text:style-name="T113">不符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申請人簽名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指導教授簽名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1">
            <text:p text:style-name="P131"><text:span text:style-name="T132">(</text:span><text:span text:style-name="T133">以下由系所填寫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是否符合抵免條件</text:span></text:p>
          </table:table-cell>
          <table:covered-table-cell/>
          <table:table-cell table:style-name="TableCell141" table:number-columns-spanned="9">
            <text:p text:style-name="P142"><text:span text:style-name="T143">□</text:span><text:span text:style-name="T144">符合　　</text:span><text:span text:style-name="T145">□</text:span><text:span text:style-name="T146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<text:span text:style-name="T152">承辦人</text:span>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<text:span text:style-name="T157">系主任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 table:number-columns-spanned="11">
            <text:p text:style-name="P164"><text:span text:style-name="T165">說明：</text:span></text:p>
            <text:p text:style-name="P166"><text:span text:style-name="T167">一、申請程序：</text:span></text:p>
            <text:p text:style-name="P168"><text:span text:style-name="T169">1.</text:span><text:span text:style-name="T170">適用</text:span><text:span text:style-name="T171">修課課程</text:span><text:span text:style-name="T172">之</text:span><text:span text:style-name="T173">資格考核</text:span><text:span text:style-name="T174">科目請依</text:span><text:span text:style-name="T175">「國立臺北科技大學化學工程與生物科技系博士班資</text:span></text:p>
            <text:p text:style-name="P176"><text:span text:style-name="T177"><text:s text:c="2"/></text:span><text:span text:style-name="T178">格考核實施要點」規定申請</text:span><text:span text:style-name="T179">。</text:span></text:p>
            <text:p text:style-name="P180"><text:span text:style-name="T181">2.</text:span><text:span text:style-name="T182">每學期第</text:span><text:span text:style-name="T183">18</text:span><text:span text:style-name="T184">週結束後第三週提出申請，並將申請表送至所辦彙整。</text:span></text:p>
            <text:p text:style-name="P185"><text:span text:style-name="T186">3.</text:span><text:span text:style-name="T187">名</text:span><text:span text:style-name="T188">次、</text:span><text:span text:style-name="T189">修課人數統一由所辦填寫，符合抵免規定者送至工程學院及研教組存查。</text:span></text:p>
            <text:p text:style-name="P190"><text:span text:style-name="T191">二、抵免規定：</text:span></text:p>
            <text:p text:style-name="P192"><text:span text:style-name="T193">1.</text:span><text:span text:style-name="T194">申請抵免科目以本所所開設之資格考核科目為限。</text:span></text:p>
            <text:p text:style-name="P195"><text:span text:style-name="T196">2.</text:span><text:span text:style-name="T197">申請抵免科目之修課成績必須為</text:span><text:span text:style-name="T198">全部修課學生人數</text:span><text:span text:style-name="T199">前</text:span><text:span text:style-name="T200">二</text:span><text:span text:style-name="T201">分之一者</text:span><text:span text:style-name="T202">(</text:span><text:span text:style-name="T203">含</text:span><text:span text:style-name="T204">)</text:span><text:span text:style-name="T205">。</text:span></text:p>
            <text:p text:style-name="P206"><text:span text:style-name="T207">3.</text:span><text:span text:style-name="T208">碩</text:span><text:span text:style-name="T209">士班</text:span><text:span text:style-name="T210">研究</text:span><text:span text:style-name="T211">生得申請參加資格考</text:span><text:span text:style-name="T212">核</text:span><text:span text:style-name="T213">，資格考核科目學期</text:span><text:span text:style-name="T214">成績為</text:span><text:span text:style-name="T215">全部修課學生人數</text:span><text:span text:style-name="T216">前</text:span><text:span text:style-name="T217">二</text:span><text:span text:style-name="T218">分之一者為通過，得保留資格考核</text:span><text:span text:style-name="T219">成績</text:span><text:span text:style-name="T220">五</text:span><text:span text:style-name="T221">年。</text:span></text:p>
            <text:p text:style-name="P222"><text:span text:style-name="T223">三、</text:span><text:span text:style-name="T224">抵免科目：</text:span></text:p>
            <text:p text:style-name="P225"><text:span text:style-name="T226">依據</text:span><text:span text:style-name="T227">109</text:span><text:span text:style-name="T228">年</text:span><text:span text:style-name="T229">1</text:span><text:span text:style-name="T230">月</text:span><text:span text:style-name="T231">14</text:span><text:span text:style-name="T232">日系務會議修訂通過「國立臺北科技大學化學工程與生物科技系博士班資格考核實施要點」訂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." svg:font-family="標楷體." style:font-family-generic="roman"/>
    <style:font-face style:name="新細明體." svg:font-family="新細明體." style:font-family-generic="roman"/>
    <style:font-face style:name="標楷體.." svg:font-family="標楷體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標楷體" style:font-name-complex="標楷體"/>
    </style:style>
    <style:style style:name="Default" style:display-name="Default" style:family="paragraph">
      <style:paragraph-properties style:text-autospace="none" style:vertical-align="auto"/>
      <style:text-properties style:font-name="標楷體." style:font-name-asian="標楷體." style:font-name-complex="標楷體." fo:color="#000000" style:letter-kerning="false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標楷體" style:font-name-complex="標楷體"/>
    </style:style>
    <text:list-style style:name="WWNum2" style:display-name="WWNum2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化學工程研究所</dc:title>
    <meta:initial-creator>ChEng</meta:initial-creator>
    <dc:creator>Win10</dc:creator>
    <meta:creation-date>2024-09-11T09:15:00Z</meta:creation-date>
    <dc:date>2024-09-11T09:17:00Z</dc:date>
    <meta:template xlink:href="Normal.dotm" xlink:type="simple"/>
    <meta:editing-cycles>3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